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V_237_rgula_32_2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8" style:family="table-cell" style:parent-style-name="V_237_rgula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91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4" table:default-cell-style-name="ce14"/>
        <table:table-column table:style-name="co5" table:default-cell-style-name="ce9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6" table:default-cell-style-name="ce3"/>
        <table:table-column table:style-name="co9" table:default-cell-style-name="ce5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243" table:default-cell-style-name="ce3"/>
        <table:table-row table:style-name="ro1">
          <table:table-cell office:value-type="string" table:number-columns-spanned="7" table:number-rows-spanned="1" table:style-name="ce98">
            <text:p>SERVIÇO SOCIAL DA INDÚSTRIA DEPARTAMENTO REGIONAL DE SERGIPE - SESI DR/SE</text:p>
          </table:table-cell>
          <table:covered-table-cell table:number-columns-repeated="6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98">
            <text:p>CNPJ: 03.789.474/0001-52</text:p>
          </table:table-cell>
          <table:covered-table-cell table:number-columns-repeated="6"/>
          <table:table-cell table:style-name="ce2"/>
          <table:table-cell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8">
            <text:p>DEMONSTRAÇÃO DAS VARIAÇÕES PATRIMONIAIS</text:p>
          </table:table-cell>
          <table:covered-table-cell table:number-columns-repeated="6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9">
            <text:p>Exercícios findos em 31 de dezembro de 2025 e 2024</text:p>
          </table:table-cell>
          <table:covered-table-cell table:number-columns-repeated="6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00">
            <text:p>(Em Reais)</text:p>
          </table:table-cell>
          <table:covered-table-cell table:number-columns-repeated="6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1" table:visibility="collapse">
          <table:table-cell table:style-name="ce8"/>
          <table:table-cell table:style-name="ce9"/>
          <table:table-cell table:number-columns-repeated="5" table:style-name="ce10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4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5" table:style-name="ce6"/>
          <table:table-cell table:style-name="ce15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2025</text:p>
          </table:table-cell>
          <table:table-cell table:style-name="ce18"/>
          <table:table-cell office:value-type="string" table:style-name="ce18">
            <text:p>2024</text:p>
          </table:table-cell>
          <table:table-cell table:style-name="ce19"/>
          <table:table-cell office:value-type="string" table:style-name="ce20">
            <text:p>Variações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DEPENDENTE DA EXECUÇÃO ORÇAMENTÁRIA</text:p>
          </table:table-cell>
          <table:table-cell table:style-name="ce17"/>
          <table:table-cell table:number-columns-repeated="4" table:style-name="ce24"/>
          <table:table-cell table:style-name="ce25"/>
          <table:table-cell table:style-name="ce26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6">
          <table:table-cell table:style-name="ce16"/>
          <table:table-cell table:style-name="ce17"/>
          <table:table-cell table:number-columns-repeated="4"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ORÇAMENTÁRIAS</text:p>
          </table:table-cell>
          <table:table-cell office:value-type="string" table:style-name="ce17">
            <text:p>N.E.</text:p>
          </table:table-cell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7">
          <table:table-cell office:value-type="string" table:style-name="ce29">
            <text:p><text:s text:c="2"/></text:p>
          </table:table-cell>
          <table:table-cell table:style-name="ce17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<text:s/>Receitas</text:p>
          </table:table-cell>
          <table:table-cell table:style-name="ce17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<text:s text:c="4"/>Receitas Correntes<text:s/></text:p>
          </table:table-cell>
          <table:table-cell table:style-name="ce17"/>
          <table:table-cell office:value-type="float" office:value="126825402.83000001" table:formula="of:=SUM([.C15:.C19])" table:style-name="ce30">
            <text:p>126.825.402,83</text:p>
          </table:table-cell>
          <table:table-cell table:style-name="ce31"/>
          <table:table-cell office:value-type="float" office:value="70881478.680000007" table:formula="of:=SUM([.E15:.E19])" table:style-name="ce30">
            <text:p>70.881.478,68</text:p>
          </table:table-cell>
          <table:table-cell table:style-name="ce31"/>
          <table:table-cell office:value-type="float" office:value="55943924.150000006" table:formula="of:=SUM([.G15:.G19])" table:style-name="ce30">
            <text:p>55.943.924,15</text:p>
          </table:table-cell>
          <table:table-cell table:style-name="ce21"/>
          <table:table-cell table:style-name="ce32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Receitas de Contribuições</text:p>
          </table:table-cell>
          <table:table-cell office:value-type="string" table:style-name="ce34">
            <text:p>17</text:p>
          </table:table-cell>
          <table:table-cell office:value-type="float" office:value="25834828.600000001" table:style-name="ce35">
            <text:p><text:s/>25.834.828,60<text:s/></text:p>
          </table:table-cell>
          <table:table-cell table:style-name="ce36"/>
          <table:table-cell office:value-type="float" office:value="22802670.239999998" table:style-name="ce35">
            <text:p><text:s/>22.802.670,24<text:s/></text:p>
          </table:table-cell>
          <table:table-cell table:style-name="ce36"/>
          <table:table-cell office:value-type="float" office:value="3032158.3600000031" table:formula="of:=+[.C15]-[.E15]" table:style-name="ce36">
            <text:p><text:s/>3.032.158,36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office:value-type="string" table:style-name="ce33">
            <text:p>Receitas Financeiras</text:p>
          </table:table-cell>
          <table:table-cell office:value-type="string" table:style-name="ce34">
            <text:p>18</text:p>
          </table:table-cell>
          <table:table-cell office:value-type="float" office:value="38618338.409999996" table:style-name="ce35">
            <text:p><text:s/>38.618.338,41<text:s/></text:p>
          </table:table-cell>
          <table:table-cell table:style-name="ce36"/>
          <table:table-cell office:value-type="float" office:value="25070568.149999999" table:style-name="ce35">
            <text:p><text:s/>25.070.568,15<text:s/></text:p>
          </table:table-cell>
          <table:table-cell table:style-name="ce36"/>
          <table:table-cell office:value-type="float" office:value="13547770.259999998" table:formula="of:=+[.C16]-[.E16]" table:style-name="ce36">
            <text:p><text:s/>13.547.770,26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 table:visibility="collapse">
          <table:table-cell office:value-type="string" table:style-name="ce33">
            <text:p>Receitas Industriai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+[.C17]-[.E17]" table:style-name="ce36">
            <text:p><text:s/>-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office:value-type="string" table:style-name="ce33">
            <text:p>Receitas de Serviços e Vendas</text:p>
          </table:table-cell>
          <table:table-cell office:value-type="string" table:style-name="ce34">
            <text:p>19</text:p>
          </table:table-cell>
          <table:table-cell office:value-type="float" office:value="22287703.940000001" table:style-name="ce35">
            <text:p><text:s/>22.287.703,94<text:s/></text:p>
          </table:table-cell>
          <table:table-cell table:style-name="ce36"/>
          <table:table-cell office:value-type="float" office:value="20931354.539999999" table:style-name="ce35">
            <text:p><text:s/>20.931.354,54<text:s/></text:p>
          </table:table-cell>
          <table:table-cell table:style-name="ce36"/>
          <table:table-cell office:value-type="float" office:value="1356349.4000000022" table:formula="of:=+[.C18]-[.E18]" table:style-name="ce36">
            <text:p><text:s/>1.356.349,40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office:value-type="string" table:style-name="ce33">
            <text:p>Outras Receitas Correntes</text:p>
          </table:table-cell>
          <table:table-cell office:value-type="string" table:style-name="ce34">
            <text:p>20</text:p>
          </table:table-cell>
          <table:table-cell office:value-type="float" office:value="40084531.880000003" table:style-name="ce35">
            <text:p><text:s/>40.084.531,88<text:s/></text:p>
          </table:table-cell>
          <table:table-cell table:style-name="ce36"/>
          <table:table-cell office:value-type="float" office:value="2076885.75" table:style-name="ce35">
            <text:p><text:s/>2.076.885,75<text:s/></text:p>
          </table:table-cell>
          <table:table-cell table:style-name="ce36"/>
          <table:table-cell office:value-type="float" office:value="38007646.130000003" table:formula="of:=+[.C19]-[.E19]" table:style-name="ce36">
            <text:p><text:s/>38.007.646,13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<text:s text:c="4"/>Transferências Correntes</text:p>
          </table:table-cell>
          <table:table-cell office:value-type="string" table:style-name="ce34">
            <text:p>21</text:p>
          </table:table-cell>
          <table:table-cell office:value-type="float" office:value="16440872.309999999" table:formula="of:=SUM([.C22:.C26])" table:style-name="ce38">
            <text:p>16.440.872,31</text:p>
          </table:table-cell>
          <table:table-cell table:style-name="ce39"/>
          <table:table-cell office:value-type="float" office:value="12650598.17" table:formula="of:=SUM([.E22:.E26])" table:style-name="ce38">
            <text:p>12.650.598,17</text:p>
          </table:table-cell>
          <table:table-cell table:style-name="ce39"/>
          <table:table-cell office:value-type="float" office:value="3790274.1399999997" table:formula="of:=SUM([.G22:.G26])" table:style-name="ce40">
            <text:p><text:s/>3.790.274,14<text:s/></text:p>
          </table:table-cell>
          <table:table-cell table:style-name="ce4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Contribuições Regimentais</text:p>
          </table:table-cell>
          <table:table-cell table:style-name="ce34"/>
          <table:table-cell office:value-type="float" office:value="0" table:style-name="ce36">
            <text:p><text:s/>-<text:s/></text:p>
          </table:table-cell>
          <table:table-cell table:style-name="ce39"/>
          <table:table-cell office:value-type="float" office:value="0" table:style-name="ce36">
            <text:p><text:s/>-<text:s/></text:p>
          </table:table-cell>
          <table:table-cell table:style-name="ce39"/>
          <table:table-cell office:value-type="float" office:value="0" table:formula="of:=[.C22]-[.E22]" table:style-name="ce36">
            <text:p><text:s/>-<text:s/></text:p>
          </table:table-cell>
          <table:table-cell table:style-name="ce4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Subvenções Regulamentares</text:p>
          </table:table-cell>
          <table:table-cell table:style-name="ce42"/>
          <table:table-cell office:value-type="float" office:value="12039574.92" table:style-name="ce35">
            <text:p><text:s/>12.039.574,92<text:s/></text:p>
          </table:table-cell>
          <table:table-cell table:style-name="ce35"/>
          <table:table-cell office:value-type="float" office:value="10977809.6" table:style-name="ce35">
            <text:p><text:s/>10.977.809,60<text:s/></text:p>
          </table:table-cell>
          <table:table-cell table:style-name="ce43"/>
          <table:table-cell office:value-type="float" office:value="1061765.3200000003" table:formula="of:=[.C23]-[.E23]" table:style-name="ce43">
            <text:p><text:s/>1.061.765,32<text:s/></text:p>
          </table:table-cell>
          <table:table-cell table:style-name="ce43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Convênio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24]-[.E24]" table:style-name="ce36">
            <text:p><text:s/>-<text:s/></text:p>
          </table:table-cell>
          <table:table-cell table:style-name="ce3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Apoios Financeiros</text:p>
          </table:table-cell>
          <table:table-cell table:style-name="ce17"/>
          <table:table-cell office:value-type="float" office:value="4401297.3899999997" table:style-name="ce35">
            <text:p><text:s/>4.401.297,39<text:s/></text:p>
          </table:table-cell>
          <table:table-cell table:style-name="ce35"/>
          <table:table-cell office:value-type="float" office:value="1672788.57" table:style-name="ce35">
            <text:p><text:s/>1.672.788,57<text:s/></text:p>
          </table:table-cell>
          <table:table-cell table:style-name="ce36"/>
          <table:table-cell office:value-type="float" office:value="2728508.8199999994" table:formula="of:=[.C25]-[.E25]" table:style-name="ce36">
            <text:p><text:s/>2.728.508,82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Outras Transferências Corrent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6]-[.E26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8">
          <table:table-cell table:style-name="ce33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4">
            <text:p>Total Receitas Correntes</text:p>
          </table:table-cell>
          <table:table-cell table:style-name="ce17"/>
          <table:table-cell office:value-type="float" office:value="143266275.14000002" table:formula="of:=[.C14]+[.C21]" table:style-name="ce45">
            <text:p><text:s/>143.266.275,14<text:s/></text:p>
          </table:table-cell>
          <table:table-cell table:style-name="ce31"/>
          <table:table-cell office:value-type="float" office:value="83532076.850000009" table:formula="of:=[.E14]+[.E21]" table:style-name="ce45">
            <text:p><text:s/>83.532.076,85<text:s/></text:p>
          </table:table-cell>
          <table:table-cell table:style-name="ce31"/>
          <table:table-cell office:value-type="float" office:value="59734198.290000007" table:formula="of:=[.G14]+[.G21]" table:style-name="ce45">
            <text:p><text:s/>59.734.198,29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4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<text:s text:c="4"/>Receitas de Capital</text:p>
          </table:table-cell>
          <table:table-cell table:style-name="ce17"/>
          <table:table-cell office:value-type="float" office:value="118500" table:formula="of:=SUM([.C31:.C34])" table:style-name="ce38">
            <text:p>118.500,00</text:p>
          </table:table-cell>
          <table:table-cell table:style-name="ce39"/>
          <table:table-cell office:value-type="float" office:value="0" table:formula="of:=SUM([.E31:.E34])" table:style-name="ce38">
            <text:p>0,00</text:p>
          </table:table-cell>
          <table:table-cell table:style-name="ce39"/>
          <table:table-cell office:value-type="float" office:value="118500" table:formula="of:=SUM([.G31:.G34])" table:style-name="ce40">
            <text:p><text:s/>118.500,00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47">
            <text:p><text:s text:c="2"/>Operações de Crédito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formula="of:=[.C31]-[.E31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7">
            <text:p><text:s text:c="2"/>Alienação de Bens</text:p>
          </table:table-cell>
          <table:table-cell table:style-name="ce17"/>
          <table:table-cell office:value-type="float" office:value="118500" table:style-name="ce48">
            <text:p><text:s/>118.500,00<text:s/></text:p>
          </table:table-cell>
          <table:table-cell table:style-name="ce35"/>
          <table:table-cell office:value-type="float" office:value="0" table:style-name="ce48">
            <text:p><text:s/>-<text:s/></text:p>
          </table:table-cell>
          <table:table-cell table:style-name="ce36"/>
          <table:table-cell office:value-type="float" office:value="118500" table:formula="of:=[.C32]-[.E32]" table:style-name="ce36">
            <text:p><text:s/>118.500,00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47">
            <text:p><text:s text:c="2"/>Amortizações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formula="of:=[.C33]-[.E33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47">
            <text:p><text:s text:c="2"/>Outras Receitas de Capital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formula="of:=[.C34]-[.E34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49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<text:s text:c="4"/>Transferências de Capital</text:p>
          </table:table-cell>
          <table:table-cell table:style-name="ce17"/>
          <table:table-cell office:value-type="float" office:value="0" table:formula="of:=SUM([.C37])" table:style-name="ce38">
            <text:p>0,00</text:p>
          </table:table-cell>
          <table:table-cell table:style-name="ce39"/>
          <table:table-cell office:value-type="float" office:value="2119412" table:formula="of:=SUM([.E37])" table:style-name="ce38">
            <text:p>2.119.412,00</text:p>
          </table:table-cell>
          <table:table-cell table:style-name="ce39"/>
          <table:table-cell office:value-type="float" office:value="-2119412" table:formula="of:=SUM([.G37])" table:style-name="ce40">
            <text:p><text:s/>(2.119.412,00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Subvenções Regulamentares</text:p>
          </table:table-cell>
          <table:table-cell table:style-name="ce17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2119412" table:style-name="ce35">
            <text:p><text:s/>2.119.412,00<text:s/></text:p>
          </table:table-cell>
          <table:table-cell table:style-name="ce36"/>
          <table:table-cell office:value-type="float" office:value="-2119412" table:formula="of:=[.C37]-[.E37]" table:style-name="ce36">
            <text:p><text:s/>(2.119.412,00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9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4">
            <text:p>Total Receitas de Capital</text:p>
          </table:table-cell>
          <table:table-cell office:value-type="string" table:style-name="ce34">
            <text:p>22</text:p>
          </table:table-cell>
          <table:table-cell office:value-type="float" office:value="118500" table:formula="of:=[.C30]+[.C36]" table:style-name="ce45">
            <text:p><text:s/>118.500,00<text:s/></text:p>
          </table:table-cell>
          <table:table-cell table:style-name="ce31"/>
          <table:table-cell office:value-type="float" office:value="2119412" table:formula="of:=[.E30]+[.E36]" table:style-name="ce45">
            <text:p><text:s/>2.119.412,00<text:s/></text:p>
          </table:table-cell>
          <table:table-cell table:style-name="ce31"/>
          <table:table-cell office:value-type="float" office:value="-2000912" table:formula="of:=[.G30]+[.G36]" table:style-name="ce45">
            <text:p><text:s/>(2.000.912,00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ORÇAMENTÁRIAS</text:p>
          </table:table-cell>
          <table:table-cell table:style-name="ce17"/>
          <table:table-cell office:value-type="float" office:value="143384775.14000002" table:formula="of:=[.C28]+[.C39]" table:style-name="ce50">
            <text:p>143.384.775,14</text:p>
          </table:table-cell>
          <table:table-cell table:style-name="ce51"/>
          <table:table-cell office:value-type="float" office:value="85651488.850000009" table:formula="of:=[.E28]+[.E39]" table:style-name="ce50">
            <text:p>85.651.488,85</text:p>
          </table:table-cell>
          <table:table-cell table:style-name="ce51"/>
          <table:table-cell office:value-type="float" office:value="57733286.290000007" table:formula="of:=[.G28]+[.G39]" table:style-name="ce50">
            <text:p>57.733.286,29</text:p>
          </table:table-cell>
          <table:table-cell table:style-name="ce52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0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EXTRAORÇAMENTÁRIAS</text:p>
          </table:table-cell>
          <table:table-cell table:style-name="ce17"/>
          <table:table-cell table:number-columns-repeated="5" table:style-name="ce43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Variações Patrimoniais e Financeiras</text:p>
          </table:table-cell>
          <table:table-cell table:style-name="ce17"/>
          <table:table-cell table:style-name="ce35"/>
          <table:table-cell table:number-columns-repeated="4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<text:s text:c="2"/>Variações Patrimoniais<text:s/></text:p>
          </table:table-cell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2"/>Resultantes da Execução Orçamentária</text:p>
          </table:table-cell>
          <table:table-cell table:style-name="ce17"/>
          <table:table-cell office:value-type="float" office:value="41475797.530000001" table:formula="of:=SUM([.C47:.C53])" table:style-name="ce38">
            <text:p>41.475.797,53</text:p>
          </table:table-cell>
          <table:table-cell table:style-name="ce39"/>
          <table:table-cell office:value-type="float" office:value="15021056.060000001" table:formula="of:=SUM([.E47:.E53])" table:style-name="ce38">
            <text:p>15.021.056,06</text:p>
          </table:table-cell>
          <table:table-cell table:style-name="ce39"/>
          <table:table-cell office:value-type="float" office:value="26454741.469999999" table:formula="of:=SUM([.G47:.G53])" table:style-name="ce40">
            <text:p><text:s/>26.454.741,47<text:s/></text:p>
          </table:table-cell>
          <table:table-cell table:style-name="ce39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Aquisição de bens imóveis</text:p>
          </table:table-cell>
          <table:table-cell table:style-name="ce17"/>
          <table:table-cell office:value-type="float" office:value="22125490.969999999" table:style-name="ce36">
            <text:p><text:s/>22.125.490,97<text:s/></text:p>
          </table:table-cell>
          <table:table-cell table:style-name="ce36"/>
          <table:table-cell office:value-type="float" office:value="10710755.800000001" table:style-name="ce36">
            <text:p><text:s/>10.710.755,80<text:s/></text:p>
          </table:table-cell>
          <table:table-cell table:style-name="ce36"/>
          <table:table-cell office:value-type="float" office:value="11414735.169999998" table:formula="of:=[.C47]-[.E47]" table:style-name="ce36">
            <text:p><text:s/>11.414.735,17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Aquisição de bens móveis</text:p>
          </table:table-cell>
          <table:table-cell table:style-name="ce17"/>
          <table:table-cell office:value-type="float" office:value="8242082.4400000004" table:style-name="ce36">
            <text:p><text:s/>8.242.082,44<text:s/></text:p>
          </table:table-cell>
          <table:table-cell table:style-name="ce36"/>
          <table:table-cell office:value-type="float" office:value="4310300.26" table:style-name="ce36">
            <text:p><text:s/>4.310.300,26<text:s/></text:p>
          </table:table-cell>
          <table:table-cell table:style-name="ce36"/>
          <table:table-cell office:value-type="float" office:value="3931782.1800000006" table:formula="of:=[.C48]-[.E48]" table:style-name="ce36">
            <text:p><text:s/>3.931.782,18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Aquisição de bens intangívei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49]-[.E49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Aquisição de investimento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0]-[.E50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Construções em andamento</text:p>
          </table:table-cell>
          <table:table-cell table:style-name="ce17"/>
          <table:table-cell office:value-type="float" office:value="11108224.119999999" table:style-name="ce36">
            <text:p><text:s/>11.108.224,12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11108224.119999999" table:formula="of:=[.C51]-[.E51]" table:style-name="ce36">
            <text:p><text:s/>11.108.224,12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Baixa de empréstimos e financiamento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2]-[.E52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Outras variações patrimoniai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3]-[.E53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4">
            <text:p>Independentes da Execução Orçamentária</text:p>
          </table:table-cell>
          <table:table-cell table:style-name="ce17"/>
          <table:table-cell office:value-type="float" office:value="258989.63" table:formula="of:=SUM([.C56:.C65])" table:style-name="ce38">
            <text:p>258.989,63</text:p>
          </table:table-cell>
          <table:table-cell table:style-name="ce39"/>
          <table:table-cell office:value-type="float" office:value="1574394.4100000001" table:formula="of:=SUM([.E56:.E65])" table:style-name="ce38">
            <text:p>1.574.394,41</text:p>
          </table:table-cell>
          <table:table-cell table:style-name="ce39"/>
          <table:table-cell office:value-type="float" office:value="-1315404.78" table:formula="of:=SUM([.G56:.G65])" table:style-name="ce40">
            <text:p><text:s/>(1.315.404,78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Incorporação de bens i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6]-[.E56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Incorporação de bens móvei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1351112.12" table:style-name="ce36">
            <text:p><text:s/>1.351.112,12<text:s/></text:p>
          </table:table-cell>
          <table:table-cell table:style-name="ce36"/>
          <table:table-cell office:value-type="float" office:value="-1351112.12" table:formula="of:=[.C57]-[.E57]" table:style-name="ce36">
            <text:p><text:s/>(1.351.112,12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Incorporação de bens intangí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8]-[.E58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Incorporação de investimento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9]-[.E59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Reavaliação de bens i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60]-[.E60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Reavaliação de bens 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61]-[.E61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Baixa de depreciação de bens i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62]-[.E62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Baixa de depreciação de bens móveis</text:p>
          </table:table-cell>
          <table:table-cell table:style-name="ce17"/>
          <table:table-cell office:value-type="float" office:value="258989.63" table:style-name="ce36">
            <text:p><text:s/>258.989,63<text:s/></text:p>
          </table:table-cell>
          <table:table-cell table:style-name="ce36"/>
          <table:table-cell office:value-type="float" office:value="223282.29" table:style-name="ce36">
            <text:p><text:s/>223.282,29<text:s/></text:p>
          </table:table-cell>
          <table:table-cell table:style-name="ce36"/>
          <table:table-cell office:value-type="float" office:value="35707.339999999997" table:formula="of:=[.C63]-[.E63]" table:style-name="ce36">
            <text:p><text:s/>35.707,3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Baixa de amortização de bens intangí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formula="of:=[.C64]-[.E64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Outras variações patrimonia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formula="of:=[.C65]-[.E65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33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Variações Financeiras</text:p>
          </table:table-cell>
          <table:table-cell table:style-name="ce17"/>
          <table:table-cell table:style-name="ce39"/>
          <table:table-cell table:style-name="ce36"/>
          <table:table-cell table:style-name="ce39"/>
          <table:table-cell table:number-columns-repeated="2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2"/>Inscrições - Ativo</text:p>
          </table:table-cell>
          <table:table-cell table:style-name="ce17"/>
          <table:table-cell office:value-type="float" office:value="2004930.02" table:formula="of:=SUM([.C69:.C74])" table:style-name="ce38">
            <text:p>2.004.930,02</text:p>
          </table:table-cell>
          <table:table-cell table:style-name="ce39"/>
          <table:table-cell office:value-type="float" office:value="573209.38" table:formula="of:=SUM([.E69:.E74])" table:style-name="ce38">
            <text:p>573.209,38</text:p>
          </table:table-cell>
          <table:table-cell table:style-name="ce39"/>
          <table:table-cell office:value-type="float" office:value="1431720.6400000001" table:formula="of:=SUM([.G69:.G74])" table:style-name="ce40">
            <text:p><text:s/>1.431.720,6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Disponível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formula="of:=[.C69]-[.E69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Créditos a receber</text:p>
          </table:table-cell>
          <table:table-cell table:style-name="ce17"/>
          <table:table-cell office:value-type="float" office:value="2004930.02" table:style-name="ce36">
            <text:p><text:s/>2.004.930,02<text:s/></text:p>
          </table:table-cell>
          <table:table-cell table:style-name="ce36"/>
          <table:table-cell office:value-type="float" office:value="573209.38" table:style-name="ce36">
            <text:p><text:s/>573.209,38<text:s/></text:p>
          </table:table-cell>
          <table:table-cell table:style-name="ce36"/>
          <table:table-cell office:value-type="float" office:value="1431720.6400000001" table:formula="of:=[.C70]-[.E70]" table:style-name="ce36">
            <text:p><text:s/>1.431.720,6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Estoqu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71]-[.E71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Despesas antecipada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72]-[.E72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Créditos e valor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73]-[.E73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Outras inscrições ativa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formula="of:=[.C74]-[.E74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2"/>Cancelamentos - Passivo</text:p>
          </table:table-cell>
          <table:table-cell table:style-name="ce17"/>
          <table:table-cell office:value-type="float" office:value="1996883.67" table:formula="of:=SUM([.C77])" table:style-name="ce38">
            <text:p>1.996.883,67</text:p>
          </table:table-cell>
          <table:table-cell table:style-name="ce36"/>
          <table:table-cell office:value-type="float" office:value="1047439.63" table:formula="of:=SUM([.E77])" table:style-name="ce38">
            <text:p>1.047.439,63</text:p>
          </table:table-cell>
          <table:table-cell table:style-name="ce36"/>
          <table:table-cell office:value-type="float" office:value="949444.03999999992" table:formula="of:=SUM([.G77])" table:style-name="ce40">
            <text:p><text:s/>949.444,0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16">
            <text:p><text:s text:c="9"/>Obrigações a pagar</text:p>
          </table:table-cell>
          <table:table-cell table:style-name="ce17"/>
          <table:table-cell office:value-type="float" office:value="1996883.67" table:style-name="ce36">
            <text:p><text:s/>1.996.883,67<text:s/></text:p>
          </table:table-cell>
          <table:table-cell table:style-name="ce36"/>
          <table:table-cell office:value-type="float" office:value="1047439.63" table:style-name="ce36">
            <text:p><text:s/>1.047.439,63<text:s/></text:p>
          </table:table-cell>
          <table:table-cell table:style-name="ce36"/>
          <table:table-cell office:value-type="float" office:value="949444.03999999992" table:formula="of:=[.C77]-[.E77]" table:style-name="ce36">
            <text:p><text:s/>949.444,0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53">
            <text:p><text:s text:c="2"/>Receitas Extraorçamentárias</text:p>
          </table:table-cell>
          <table:table-cell table:style-name="ce17"/>
          <table:table-cell office:value-type="float" office:value="0" table:style-name="ce38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EXTRAORÇAMENTÁRIAS</text:p>
          </table:table-cell>
          <table:table-cell table:style-name="ce17"/>
          <table:table-cell office:value-type="float" office:value="45736600.850000009" table:formula="of:=[.C46]+[.C55]+[.C68]+[.C76]+[.C79]" table:style-name="ce50">
            <text:p>45.736.600,85</text:p>
          </table:table-cell>
          <table:table-cell table:style-name="ce51"/>
          <table:table-cell office:value-type="float" office:value="18216099.48" table:formula="of:=[.E46]+[.E55]+[.E68]+[.E76]+[.E79]" table:style-name="ce50">
            <text:p>18.216.099,48</text:p>
          </table:table-cell>
          <table:table-cell table:style-name="ce51"/>
          <table:table-cell office:value-type="float" office:value="27520501.369999997" table:formula="of:=[.G46]+[.G55]+[.G68]+[.G76]+[.G79]" table:style-name="ce55">
            <text:p><text:s/>27.520.501,37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table:style-name="ce17"/>
          <table:table-cell table:number-columns-repeated="5" table:style-name="ce3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TOTAL DAS VARIAÇÕES ATIVAS</text:p>
          </table:table-cell>
          <table:table-cell table:style-name="ce56"/>
          <table:table-cell office:value-type="float" office:value="189121375.99000001" table:formula="of:=[.C41]+[.C81]" table:style-name="ce50">
            <text:p>189.121.375,99</text:p>
          </table:table-cell>
          <table:table-cell table:style-name="ce51"/>
          <table:table-cell office:value-type="float" office:value="103867588.33000001" table:formula="of:=[.E41]+[.E81]" table:style-name="ce50">
            <text:p>103.867.588,33</text:p>
          </table:table-cell>
          <table:table-cell table:style-name="ce51"/>
          <table:table-cell office:value-type="float" office:value="85253787.659999996" table:formula="of:=[.G41]+[.G81]" table:style-name="ce50">
            <text:p>85.253.787,66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58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101">
            <text:p>As notas explicativas integram as demonstrações contábeis</text:p>
          </table:table-cell>
          <table:covered-table-cell table:number-columns-repeated="2"/>
          <table:table-cell table:style-name="ce59"/>
          <table:table-cell table:style-name="ce60"/>
          <table:table-cell table:style-name="ce59"/>
          <table:table-cell table:style-name="ce61"/>
          <table:table-cell table:style-name="ce21"/>
          <table:table-cell table:number-columns-repeated="2" table:style-name="ce6"/>
          <table:table-cell table:style-name="ce62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3" table:style-name="ro5">
          <table:table-cell table:style-name="ce16"/>
          <table:table-cell table:style-name="ce17"/>
          <table:table-cell table:number-columns-repeated="4" table:style-name="ce24"/>
          <table:table-cell table:style-name="ce25"/>
          <table:table-cell table:style-name="ce21"/>
          <table:table-cell table:number-columns-repeated="2" table:style-name="ce6"/>
          <table:table-cell table:style-name="ce62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2" table:style-name="ro5" table:visibility="collapse">
          <table:table-cell table:style-name="ce16"/>
          <table:table-cell table:style-name="ce17"/>
          <table:table-cell table:number-columns-repeated="4" table:style-name="ce24"/>
          <table:table-cell table:style-name="ce25"/>
          <table:table-cell table:style-name="ce21"/>
          <table:table-cell table:number-columns-repeated="2" table:style-name="ce6"/>
          <table:table-cell table:style-name="ce62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19">
            <text:p>Carlos Henrique Oliveira de Jesus</text:p>
          </table:table-cell>
          <table:table-cell table:style-name="ce17"/>
          <table:table-cell table:number-columns-repeated="2" table:style-name="ce63"/>
          <table:table-cell office:value-type="string" table:number-columns-spanned="4" table:number-rows-spanned="1" table:style-name="ce102">
            <text:p>Eduardo Prado de Oliveira</text:p>
          </table:table-cell>
          <table:covered-table-cell table:number-columns-repeated="3"/>
          <table:table-cell table:number-columns-repeated="2" table:style-name="ce6"/>
          <table:table-cell table:style-name="ce62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19">
            <text:p>Contador<text:s/></text:p>
          </table:table-cell>
          <table:table-cell table:style-name="ce17"/>
          <table:table-cell table:number-columns-repeated="2" table:style-name="ce63"/>
          <table:table-cell office:value-type="string" table:number-columns-spanned="3" table:number-rows-spanned="1" table:style-name="ce102">
            <text:p>Diretor Regional do SESI/DR-SE</text:p>
          </table:table-cell>
          <table:covered-table-cell table:number-columns-repeated="2"/>
          <table:table-cell table:style-name="ce65"/>
          <table:table-cell table:number-columns-repeated="2" table:style-name="ce6"/>
          <table:table-cell table:style-name="ce62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19">
            <text:p>CRC/SE 004492/O-9</text:p>
          </table:table-cell>
          <table:table-cell table:style-name="ce17"/>
          <table:table-cell table:style-name="ce63"/>
          <table:table-cell table:style-name="ce64"/>
          <table:table-cell table:number-columns-repeated="2" table:style-name="ce63"/>
          <table:table-cell table:style-name="ce25"/>
          <table:table-cell table:style-name="ce21"/>
          <table:table-cell table:number-columns-repeated="2" table:style-name="ce6"/>
          <table:table-cell table:style-name="ce62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3" table:style-name="ro5" table:visibility="collapse">
          <table:table-cell table:style-name="ce16"/>
          <table:table-cell table:style-name="ce17"/>
          <table:table-cell table:number-columns-repeated="4" table:style-name="ce24"/>
          <table:table-cell table:style-name="ce25"/>
          <table:table-cell table:style-name="ce21"/>
          <table:table-cell table:number-columns-repeated="2" table:style-name="ce6"/>
          <table:table-cell table:style-name="ce62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4" table:style-name="ce24"/>
          <table:table-cell table:style-name="ce25"/>
          <table:table-cell table:style-name="ce21"/>
          <table:table-cell table:number-columns-repeated="2" table:style-name="ce6"/>
          <table:table-cell table:style-name="ce62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office:value-type="string" table:style-name="ce17">
            <text:p>N.E.</text:p>
          </table:table-cell>
          <table:table-cell office:value-type="string" table:style-name="ce18">
            <text:p>2025</text:p>
          </table:table-cell>
          <table:table-cell table:style-name="ce18"/>
          <table:table-cell office:value-type="string" table:style-name="ce18">
            <text:p>2024</text:p>
          </table:table-cell>
          <table:table-cell table:style-name="ce19"/>
          <table:table-cell office:value-type="string" table:style-name="ce20">
            <text:p>Variações</text:p>
          </table:table-cell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23">
            <text:p>DEPENDENTE DA EXECUÇÃO ORÇAMENTÁRIA</text:p>
          </table:table-cell>
          <table:table-cell table:style-name="ce17"/>
          <table:table-cell table:style-name="ce24"/>
          <table:table-cell table:style-name="ce66"/>
          <table:table-cell table:style-name="ce24"/>
          <table:table-cell table:style-name="ce66"/>
          <table:table-cell table:style-name="ce25"/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table:style-name="ce17"/>
          <table:table-cell table:style-name="ce24"/>
          <table:table-cell table:style-name="ce66"/>
          <table:table-cell table:style-name="ce24"/>
          <table:table-cell table:style-name="ce66"/>
          <table:table-cell table:style-name="ce25"/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ORÇAMENTÁRIAS</text:p>
          </table:table-cell>
          <table:table-cell table:style-name="ce17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Despesas</text:p>
          </table:table-cell>
          <table:table-cell table:style-name="ce17"/>
          <table:table-cell table:style-name="ce24"/>
          <table:table-cell table:style-name="ce66"/>
          <table:table-cell table:style-name="ce24"/>
          <table:table-cell table:style-name="ce66"/>
          <table:table-cell table:style-name="ce25"/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<text:s text:c="3"/>Despesas Correntes</text:p>
          </table:table-cell>
          <table:table-cell table:style-name="ce17"/>
          <table:table-cell table:style-name="ce36"/>
          <table:table-cell table:style-name="ce24"/>
          <table:table-cell table:style-name="ce36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4">
            <text:p>Aplicações Diretas</text:p>
          </table:table-cell>
          <table:table-cell table:style-name="ce17"/>
          <table:table-cell office:value-type="float" office:value="50758802.500000007" table:formula="of:=SUM([.C105:.C113])" table:style-name="ce38">
            <text:p>50.758.802,50</text:p>
          </table:table-cell>
          <table:table-cell table:style-name="ce39"/>
          <table:table-cell office:value-type="float" office:value="44440750.93999999" table:formula="of:=SUM([.E105:.E113])" table:style-name="ce38">
            <text:p>44.440.750,94</text:p>
          </table:table-cell>
          <table:table-cell table:style-name="ce39"/>
          <table:table-cell office:value-type="float" office:value="6318051.5599999987" table:formula="of:=SUM([.G105:.G113])" table:style-name="ce38">
            <text:p>6.318.051,56</text:p>
          </table:table-cell>
          <table:table-cell table:style-name="ce21"/>
          <table:table-cell table:style-name="ce67"/>
          <table:table-cell table:style-name="ce6"/>
          <table:table-cell table:style-name="ce58"/>
          <table:table-cell table:style-name="ce6"/>
          <table:table-cell table:style-name="ce58"/>
          <table:table-cell table:number-columns-repeated="16371" table:style-name="ce6"/>
        </table:table-row>
        <table:table-row table:style-name="ro5">
          <table:table-cell office:value-type="string" table:style-name="ce68">
            <text:p>Pessoal e Encargos Sociais</text:p>
          </table:table-cell>
          <table:table-cell office:value-type="string" table:style-name="ce17">
            <text:p>23</text:p>
          </table:table-cell>
          <table:table-cell office:value-type="float" office:value="28749618.329999998" table:style-name="ce63">
            <text:p><text:s/>28.749.618,33<text:s/></text:p>
          </table:table-cell>
          <table:table-cell table:style-name="ce24"/>
          <table:table-cell office:value-type="float" office:value="24377591.18" table:style-name="ce63">
            <text:p><text:s/>24.377.591,18<text:s/></text:p>
          </table:table-cell>
          <table:table-cell table:style-name="ce24"/>
          <table:table-cell office:value-type="float" office:value="4372027.1499999985" table:formula="of:=[.C105]-[.E105]" table:style-name="ce36">
            <text:p><text:s/>4.372.027,15<text:s/></text:p>
          </table:table-cell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8">
            <text:p>Ocupação e Utilidades</text:p>
          </table:table-cell>
          <table:table-cell table:style-name="ce17"/>
          <table:table-cell office:value-type="float" office:value="2295911.59" table:style-name="ce69">
            <text:p><text:s/>2.295.911,59<text:s/></text:p>
          </table:table-cell>
          <table:table-cell table:style-name="ce24"/>
          <table:table-cell office:value-type="float" office:value="1979011.59" table:style-name="ce69">
            <text:p><text:s/>1.979.011,59<text:s/></text:p>
          </table:table-cell>
          <table:table-cell table:style-name="ce24"/>
          <table:table-cell office:value-type="float" office:value="316899.99999999977" table:formula="of:=[.C106]-[.E106]" table:style-name="ce36">
            <text:p><text:s/>316.900,00<text:s/></text:p>
          </table:table-cell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8">
            <text:p>Materiais</text:p>
          </table:table-cell>
          <table:table-cell table:style-name="ce17"/>
          <table:table-cell office:value-type="float" office:value="5778433.7000000002" table:style-name="ce69">
            <text:p><text:s/>5.778.433,70<text:s/></text:p>
          </table:table-cell>
          <table:table-cell table:style-name="ce24"/>
          <table:table-cell office:value-type="float" office:value="5229339.79" table:style-name="ce69">
            <text:p><text:s/>5.229.339,79<text:s/></text:p>
          </table:table-cell>
          <table:table-cell table:style-name="ce24"/>
          <table:table-cell office:value-type="float" office:value="549093.91000000015" table:formula="of:=[.C107]-[.E107]" table:style-name="ce36">
            <text:p><text:s/>549.093,91<text:s/></text:p>
          </table:table-cell>
          <table:table-cell table:style-name="ce21"/>
          <table:table-cell table:style-name="ce67"/>
          <table:table-cell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8">
            <text:p>Transporte e Viagens</text:p>
          </table:table-cell>
          <table:table-cell table:style-name="ce17"/>
          <table:table-cell office:value-type="float" office:value="264907.52000000002" table:style-name="ce69">
            <text:p><text:s/>264.907,52<text:s/></text:p>
          </table:table-cell>
          <table:table-cell table:style-name="ce24"/>
          <table:table-cell office:value-type="float" office:value="61116.23" table:style-name="ce69">
            <text:p><text:s/>61.116,23<text:s/></text:p>
          </table:table-cell>
          <table:table-cell table:style-name="ce24"/>
          <table:table-cell office:value-type="float" office:value="203791.29" table:formula="of:=[.C108]-[.E108]" table:style-name="ce36">
            <text:p><text:s/>203.791,29<text:s/></text:p>
          </table:table-cell>
          <table:table-cell table:style-name="ce21"/>
          <table:table-cell table:style-name="ce70"/>
          <table:table-cell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8">
            <text:p>Material Distribuição Gratuita</text:p>
          </table:table-cell>
          <table:table-cell table:style-name="ce17"/>
          <table:table-cell office:value-type="float" office:value="0" table:style-name="ce63">
            <text:p><text:s/>-<text:s/></text:p>
          </table:table-cell>
          <table:table-cell table:style-name="ce24"/>
          <table:table-cell office:value-type="float" office:value="0" table:style-name="ce63">
            <text:p><text:s/>-<text:s/></text:p>
          </table:table-cell>
          <table:table-cell table:style-name="ce24"/>
          <table:table-cell office:value-type="float" office:value="0" table:formula="of:=[.C109]-[.E109]" table:style-name="ce36">
            <text:p><text:s/>-<text:s/></text:p>
          </table:table-cell>
          <table:table-cell table:style-name="ce21"/>
          <table:table-cell table:style-name="ce70"/>
          <table:table-cell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8">
            <text:p>Serviços de Terceiros</text:p>
          </table:table-cell>
          <table:table-cell office:value-type="string" table:style-name="ce17">
            <text:p>24</text:p>
          </table:table-cell>
          <table:table-cell office:value-type="float" office:value="11510519.060000001" table:style-name="ce69">
            <text:p><text:s/>11.510.519,06<text:s/></text:p>
          </table:table-cell>
          <table:table-cell table:style-name="ce24"/>
          <table:table-cell office:value-type="float" office:value="10564412.48" table:style-name="ce69">
            <text:p><text:s/>10.564.412,48<text:s/></text:p>
          </table:table-cell>
          <table:table-cell table:style-name="ce24"/>
          <table:table-cell office:value-type="float" office:value="946106.58000000007" table:formula="of:=[.C110]-[.E110]" table:style-name="ce36">
            <text:p><text:s/>946.106,58<text:s/></text:p>
          </table:table-cell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8">
            <text:p>Despesas Financeiras</text:p>
          </table:table-cell>
          <table:table-cell table:style-name="ce17"/>
          <table:table-cell office:value-type="float" office:value="1326224.7" table:style-name="ce69">
            <text:p><text:s/>1.326.224,70<text:s/></text:p>
          </table:table-cell>
          <table:table-cell table:style-name="ce24"/>
          <table:table-cell office:value-type="float" office:value="1417686.69" table:style-name="ce69">
            <text:p><text:s/>1.417.686,69<text:s/></text:p>
          </table:table-cell>
          <table:table-cell table:style-name="ce24"/>
          <table:table-cell office:value-type="float" office:value="-91461.989999999991" table:formula="of:=[.C111]-[.E111]" table:style-name="ce36">
            <text:p><text:s/>(91.461,99)</text:p>
          </table:table-cell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8">
            <text:p>Impostos, Taxas e Contribuições</text:p>
          </table:table-cell>
          <table:table-cell table:style-name="ce17"/>
          <table:table-cell office:value-type="float" office:value="71433.56" table:style-name="ce69">
            <text:p><text:s/>71.433,56<text:s/></text:p>
          </table:table-cell>
          <table:table-cell table:style-name="ce24"/>
          <table:table-cell office:value-type="float" office:value="216620.83" table:style-name="ce69">
            <text:p><text:s/>216.620,83<text:s/></text:p>
          </table:table-cell>
          <table:table-cell table:style-name="ce24"/>
          <table:table-cell office:value-type="float" office:value="-145187.26999999999" table:formula="of:=[.C112]-[.E112]" table:style-name="ce36">
            <text:p><text:s/>(145.187,27)</text:p>
          </table:table-cell>
          <table:table-cell table:style-name="ce21"/>
          <table:table-cell table:number-columns-repeated="2" table:style-name="ce6"/>
          <table:table-cell table:style-name="ce58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8">
            <text:p>Despesas Diversas</text:p>
          </table:table-cell>
          <table:table-cell table:style-name="ce17"/>
          <table:table-cell office:value-type="float" office:value="761754.04" table:style-name="ce69">
            <text:p><text:s/>761.754,04<text:s/></text:p>
          </table:table-cell>
          <table:table-cell table:style-name="ce24"/>
          <table:table-cell office:value-type="float" office:value="594972.15" table:style-name="ce69">
            <text:p><text:s/>594.972,15<text:s/></text:p>
          </table:table-cell>
          <table:table-cell table:style-name="ce24"/>
          <table:table-cell office:value-type="float" office:value="166781.89000000001" table:formula="of:=[.C113]-[.E113]" table:style-name="ce36">
            <text:p><text:s/>166.781,89<text:s/></text:p>
          </table:table-cell>
          <table:table-cell table:style-name="ce21"/>
          <table:table-cell table:number-columns-repeated="4"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71"/>
          <table:table-cell table:style-name="ce41"/>
          <table:table-cell table:style-name="ce71"/>
          <table:table-cell table:number-columns-repeated="2" table:style-name="ce41"/>
          <table:table-cell table:style-name="ce21"/>
          <table:table-cell table:number-columns-repeated="4"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4">
            <text:p>Transferências Correntes</text:p>
          </table:table-cell>
          <table:table-cell office:value-type="string" table:style-name="ce17">
            <text:p>25</text:p>
          </table:table-cell>
          <table:table-cell office:value-type="float" office:value="2899103" table:formula="of:=SUM([.C116:.C121])" table:style-name="ce38">
            <text:p>2.899.103,00</text:p>
          </table:table-cell>
          <table:table-cell table:style-name="ce72"/>
          <table:table-cell office:value-type="float" office:value="2650397.36" table:formula="of:=SUM([.E116:.E121])" table:style-name="ce38">
            <text:p>2.650.397,36</text:p>
          </table:table-cell>
          <table:table-cell table:style-name="ce72"/>
          <table:table-cell office:value-type="float" office:value="248705.64000000013" table:formula="of:=[.G116]+[.G117]+[.G118]+[.G119]+[.G120]+[.G121]" table:style-name="ce38">
            <text:p>248.705,64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8">
            <text:p><text:s/>Contribuições Regulamentares</text:p>
          </table:table-cell>
          <table:table-cell table:style-name="ce17"/>
          <table:table-cell office:value-type="float" office:value="2899103" table:style-name="ce35">
            <text:p><text:s/>2.899.103,00<text:s/></text:p>
          </table:table-cell>
          <table:table-cell table:style-name="ce35"/>
          <table:table-cell office:value-type="float" office:value="2650397.36" table:style-name="ce35">
            <text:p><text:s/>2.650.397,36<text:s/></text:p>
          </table:table-cell>
          <table:table-cell table:style-name="ce41"/>
          <table:table-cell office:value-type="float" office:value="248705.64000000013" table:formula="of:=[.C116]-[.E116]" table:style-name="ce36">
            <text:p><text:s/>248.705,6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8">
            <text:p><text:s/>Subvenções Regulamentares</text:p>
          </table:table-cell>
          <table:table-cell table:style-name="ce17"/>
          <table:table-cell office:value-type="float" office:value="0" table:style-name="ce35">
            <text:p><text:s/>-<text:s/></text:p>
          </table:table-cell>
          <table:table-cell office:value-type="float" office:value="2030328.17" table:style-name="ce35">
            <text:p><text:s/>2.030.328,17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office:value-type="float" office:value="0" table:formula="of:=[.C117]-[.E117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8">
            <text:p><text:s/>Convênios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41"/>
          <table:table-cell office:value-type="float" office:value="0" table:style-name="ce43">
            <text:p><text:s/>-<text:s/></text:p>
          </table:table-cell>
          <table:table-cell table:style-name="ce41"/>
          <table:table-cell office:value-type="float" office:value="0" table:formula="of:=[.C118]-[.E118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8">
            <text:p><text:s/>Apoios Financeiros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19]-[.E119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8">
            <text:p><text:s/>Auxílios a Terceiros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20]-[.E120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8">
            <text:p><text:s/>Contribuições Associativas e Filiação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21]-[.E121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71"/>
          <table:table-cell table:style-name="ce24"/>
          <table:table-cell table:style-name="ce71"/>
          <table:table-cell table:style-name="ce24"/>
          <table:table-cell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Despesas Correntes</text:p>
          </table:table-cell>
          <table:table-cell table:style-name="ce17"/>
          <table:table-cell office:value-type="float" office:value="53657905.500000007" table:formula="of:=[.C104]+[.C115]" table:style-name="ce73">
            <text:p>53.657.905,50</text:p>
          </table:table-cell>
          <table:table-cell table:style-name="ce72"/>
          <table:table-cell office:value-type="float" office:value="47091148.29999999" table:formula="of:=[.E104]+[.E115]" table:style-name="ce73">
            <text:p>47.091.148,30</text:p>
          </table:table-cell>
          <table:table-cell table:style-name="ce72"/>
          <table:table-cell office:value-type="float" office:value="6566757.1999999993" table:formula="of:=[.G104]+[.G115]" table:style-name="ce73">
            <text:p>6.566.757,2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9"/>
          <table:table-cell table:style-name="ce17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Despesas de Capital</text:p>
          </table:table-cell>
          <table:table-cell table:style-name="ce17"/>
          <table:table-cell office:value-type="float" office:value="19354532.109999999" table:formula="of:=SUM([.C126:.C129])" table:style-name="ce38">
            <text:p>19.354.532,11</text:p>
          </table:table-cell>
          <table:table-cell table:style-name="ce72"/>
          <table:table-cell office:value-type="float" office:value="14298945.310000001" table:formula="of:=SUM([.E126:.E129])" table:style-name="ce38">
            <text:p>14.298.945,31</text:p>
          </table:table-cell>
          <table:table-cell table:style-name="ce72"/>
          <table:table-cell office:value-type="float" office:value="5055586.8" table:formula="of:=SUM([.G126:.G129])" table:style-name="ce40">
            <text:p><text:s/>5.055.586,80<text:s/>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5">
            <text:p>Investimentos</text:p>
          </table:table-cell>
          <table:table-cell office:value-type="string" table:style-name="ce76">
            <text:p>26.1</text:p>
          </table:table-cell>
          <table:table-cell office:value-type="float" office:value="19350988.59" table:style-name="ce35">
            <text:p><text:s/>19.350.988,59<text:s/></text:p>
          </table:table-cell>
          <table:table-cell table:style-name="ce35"/>
          <table:table-cell office:value-type="float" office:value="14296412.73" table:style-name="ce35">
            <text:p><text:s/>14.296.412,73<text:s/></text:p>
          </table:table-cell>
          <table:table-cell table:style-name="ce28"/>
          <table:table-cell office:value-type="float" office:value="5054575.8599999994" table:formula="of:=[.C126]-[.E126]" table:style-name="ce43">
            <text:p><text:s/>5.054.575,86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5">
            <text:p>Inversões Financeiras</text:p>
          </table:table-cell>
          <table:table-cell table:style-name="ce77"/>
          <table:table-cell office:value-type="float" office:value="3543.52" table:style-name="ce35">
            <text:p><text:s/>3.543,52<text:s/></text:p>
          </table:table-cell>
          <table:table-cell table:style-name="ce35"/>
          <table:table-cell office:value-type="float" office:value="2532.58" table:style-name="ce35">
            <text:p><text:s/>2.532,58<text:s/></text:p>
          </table:table-cell>
          <table:table-cell table:style-name="ce28"/>
          <table:table-cell office:value-type="float" office:value="1010.94" table:formula="of:=[.C127]-[.E127]" table:style-name="ce43">
            <text:p><text:s/>1.010,9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Subvenções e Auxílios</text:p>
          </table:table-cell>
          <table:table-cell table:style-name="ce3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28]-[.E128]" table:style-name="ce43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Amortização da Dívida</text:p>
          </table:table-cell>
          <table:table-cell table:style-name="ce3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29]-[.E129]" table:style-name="ce43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table:style-name="ce16"/>
          <table:table-cell table:style-name="ce34"/>
          <table:table-cell table:style-name="ce72"/>
          <table:table-cell table:style-name="ce24"/>
          <table:table-cell table:style-name="ce72"/>
          <table:table-cell table:style-name="ce24"/>
          <table:table-cell table:style-name="ce43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29">
            <text:p>Transferências de Capital</text:p>
          </table:table-cell>
          <table:table-cell table:style-name="ce17"/>
          <table:table-cell office:value-type="float" office:value="0" table:formula="of:=SUM([.C132:.C133])" table:style-name="ce38">
            <text:p>0,00</text:p>
          </table:table-cell>
          <table:table-cell table:style-name="ce72"/>
          <table:table-cell office:value-type="float" office:value="0" table:formula="of:=SUM([.E132:.E133])" table:style-name="ce38">
            <text:p>0,00</text:p>
          </table:table-cell>
          <table:table-cell table:style-name="ce72"/>
          <table:table-cell office:value-type="float" office:value="0" table:formula="of:=SUM([.G132:.G133])" table:style-name="ce38">
            <text:p>0,00</text:p>
          </table:table-cell>
          <table:table-cell table:style-name="ce26"/>
          <table:table-cell table:style-name="ce67"/>
          <table:table-cell table:style-name="ce78"/>
          <table:table-cell table:number-columns-repeated="16374" table:style-name="ce67"/>
        </table:table-row>
        <table:table-row table:style-name="ro5" table:visibility="collapse">
          <table:table-cell office:value-type="string" table:style-name="ce75">
            <text:p><text:s/>Subvenções e Auxílios</text:p>
          </table:table-cell>
          <table:table-cell table:style-name="ce3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132]-[.E132]" table:style-name="ce63">
            <text:p><text:s/>-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 table:visibility="collapse">
          <table:table-cell office:value-type="string" table:style-name="ce75">
            <text:p><text:s/>Amortização da Dívida</text:p>
          </table:table-cell>
          <table:table-cell table:style-name="ce3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133]-[.E133]" table:style-name="ce63">
            <text:p><text:s/>-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 table:visibility="collapse">
          <table:table-cell table:style-name="ce79"/>
          <table:table-cell table:style-name="ce34"/>
          <table:table-cell table:number-columns-repeated="4" table:style-name="ce36"/>
          <table:table-cell table:style-name="ce24"/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office:value-type="string" table:style-name="ce29">
            <text:p>Total Despesas de Capital</text:p>
          </table:table-cell>
          <table:table-cell office:value-type="string" table:style-name="ce17">
            <text:p>26</text:p>
          </table:table-cell>
          <table:table-cell office:value-type="float" office:value="19354532.109999999" table:formula="of:=[.C125]+[.C131]" table:style-name="ce50">
            <text:p>19.354.532,11</text:p>
          </table:table-cell>
          <table:table-cell table:style-name="ce72"/>
          <table:table-cell office:value-type="float" office:value="14298945.310000001" table:formula="of:=[.E125]+[.E131]" table:style-name="ce50">
            <text:p>14.298.945,31</text:p>
          </table:table-cell>
          <table:table-cell table:style-name="ce72"/>
          <table:table-cell office:value-type="float" office:value="5055586.8" table:formula="of:=[.G125]+[.G131]" table:style-name="ce55">
            <text:p><text:s/>5.055.586,80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8">
          <table:table-cell table:style-name="ce29"/>
          <table:table-cell table:style-name="ce34"/>
          <table:table-cell table:number-columns-repeated="5" table:style-name="ce72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ORÇAMENTÁRIAS</text:p>
          </table:table-cell>
          <table:table-cell table:style-name="ce17"/>
          <table:table-cell office:value-type="float" office:value="73012437.610000014" table:formula="of:=[.C123]+[.C135]" table:style-name="ce50">
            <text:p>73.012.437,61</text:p>
          </table:table-cell>
          <table:table-cell table:style-name="ce39"/>
          <table:table-cell office:value-type="float" office:value="61390093.609999992" table:formula="of:=[.E123]+[.E135]" table:style-name="ce50">
            <text:p>61.390.093,61</text:p>
          </table:table-cell>
          <table:table-cell table:style-name="ce39"/>
          <table:table-cell office:value-type="float" office:value="11622344" table:formula="of:=[.G123]+[.G135]" table:style-name="ce50">
            <text:p>11.622.344,00</text:p>
          </table:table-cell>
          <table:table-cell table:style-name="ce21"/>
          <table:table-cell table:style-name="ce32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table:style-name="ce17"/>
          <table:table-cell table:style-name="ce80"/>
          <table:table-cell table:style-name="ce41"/>
          <table:table-cell table:style-name="ce80"/>
          <table:table-cell table:style-name="ce41"/>
          <table:table-cell table:style-name="ce3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EXTRAORÇAMENTÁRIAS</text:p>
          </table:table-cell>
          <table:table-cell table:style-name="ce17"/>
          <table:table-cell table:style-name="ce71"/>
          <table:table-cell table:style-name="ce41"/>
          <table:table-cell table:style-name="ce71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Variações Patrimoniais Financeiras</text:p>
          </table:table-cell>
          <table:table-cell table:style-name="ce17"/>
          <table:table-cell table:style-name="ce71"/>
          <table:table-cell table:style-name="ce41"/>
          <table:table-cell table:style-name="ce71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53">
            <text:p>Variações Patrimoniais<text:s/></text:p>
          </table:table-cell>
          <table:table-cell table:style-name="ce17"/>
          <table:table-cell table:style-name="ce71"/>
          <table:table-cell table:style-name="ce41"/>
          <table:table-cell table:style-name="ce71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53">
            <text:p><text:s text:c="4"/>Result. Execução Orçamentária</text:p>
          </table:table-cell>
          <table:table-cell table:style-name="ce17"/>
          <table:table-cell office:value-type="float" office:value="0" table:formula="of:=SUM([.C143:.C148])" table:style-name="ce38">
            <text:p>0,00</text:p>
          </table:table-cell>
          <table:table-cell table:style-name="ce51"/>
          <table:table-cell office:value-type="float" office:value="0" table:formula="of:=SUM([.E143:.E148])" table:style-name="ce38">
            <text:p>0,00</text:p>
          </table:table-cell>
          <table:table-cell table:style-name="ce51"/>
          <table:table-cell office:value-type="float" office:value="0" table:formula="of:=SUM([.G143:.G148])" table:style-name="ce38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Alienação de bens imóveis</text:p>
          </table:table-cell>
          <table:table-cell table:style-name="ce17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formula="of:=[.C143]-[.E143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Alienação de bens móveis</text:p>
          </table:table-cell>
          <table:table-cell table:style-name="ce17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formula="of:=[.C144]-[.E144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Alienação de bens intangíveis</text:p>
          </table:table-cell>
          <table:table-cell table:style-name="ce17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formula="of:=[.C145]-[.E145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Alienação de investimentos</text:p>
          </table:table-cell>
          <table:table-cell table:style-name="ce17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formula="of:=[.C146]-[.E146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Inscrição de empréstimos e financiamentos</text:p>
          </table:table-cell>
          <table:table-cell table:style-name="ce17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formula="of:=[.C147]-[.E147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Outras variações patrimoniais</text:p>
          </table:table-cell>
          <table:table-cell table:style-name="ce17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style-name="ce72">
            <text:p><text:s/>-<text:s/></text:p>
          </table:table-cell>
          <table:table-cell table:style-name="ce41"/>
          <table:table-cell office:value-type="float" office:value="0" table:formula="of:=[.C148]-[.E148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table:style-name="ce29"/>
          <table:table-cell table:style-name="ce17"/>
          <table:table-cell table:style-name="ce71"/>
          <table:table-cell table:style-name="ce41"/>
          <table:table-cell table:style-name="ce71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3"/>Independentes da Execução Orçamentária</text:p>
          </table:table-cell>
          <table:table-cell table:style-name="ce17"/>
          <table:table-cell office:value-type="float" office:value="26039909.530000001" table:formula="of:=SUM([.C151:.C160])" table:style-name="ce38">
            <text:p>26.039.909,53</text:p>
          </table:table-cell>
          <table:table-cell table:style-name="ce39"/>
          <table:table-cell office:value-type="float" office:value="3476813.2199999997" table:formula="of:=SUM([.E151:.E160])" table:style-name="ce38">
            <text:p>3.476.813,22</text:p>
          </table:table-cell>
          <table:table-cell table:style-name="ce39"/>
          <table:table-cell office:value-type="float" office:value="22563096.309999999" table:formula="of:=SUM([.G151:.G160])" table:style-name="ce40">
            <text:p><text:s/>22.563.096,31<text:s/>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5">
            <text:p>Baixa de bens imóveis</text:p>
          </table:table-cell>
          <table:table-cell table:style-name="ce17"/>
          <table:table-cell office:value-type="float" office:value="22124807.940000001" table:style-name="ce41">
            <text:p><text:s/>22.124.807,94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22124807.940000001" table:formula="of:=[.C151]-[.E151]" table:style-name="ce36">
            <text:p><text:s/>22.124.807,9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5">
            <text:p>Baixa de bens móveis</text:p>
          </table:table-cell>
          <table:table-cell table:style-name="ce17"/>
          <table:table-cell office:value-type="float" office:value="263314.48" table:style-name="ce41">
            <text:p><text:s/>263.314,48<text:s/></text:p>
          </table:table-cell>
          <table:table-cell table:style-name="ce41"/>
          <table:table-cell office:value-type="float" office:value="949707.67" table:style-name="ce41">
            <text:p><text:s/>949.707,67<text:s/></text:p>
          </table:table-cell>
          <table:table-cell table:style-name="ce41"/>
          <table:table-cell office:value-type="float" office:value="-686393.19000000006" table:formula="of:=[.C152]-[.E152]" table:style-name="ce36">
            <text:p><text:s/>(686.393,19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Baixa de bens intangí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3]-[.E153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Baixa de investimento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4]-[.E154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Baixa de reavaliação de bens imó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5]-[.E155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Baixa de reavaliação de bens mó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6]-[.E156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5">
            <text:p>Inscrição de depreciação de bens imóveis</text:p>
          </table:table-cell>
          <table:table-cell table:style-name="ce17"/>
          <table:table-cell office:value-type="float" office:value="1468137.6" table:style-name="ce41">
            <text:p><text:s/>1.468.137,60<text:s/></text:p>
          </table:table-cell>
          <table:table-cell table:style-name="ce41"/>
          <table:table-cell office:value-type="float" office:value="1471555.38" table:style-name="ce41">
            <text:p><text:s/>1.471.555,38<text:s/></text:p>
          </table:table-cell>
          <table:table-cell table:style-name="ce41"/>
          <table:table-cell office:value-type="float" office:value="-3417.7799999997951" table:formula="of:=[.C157]-[.E157]" table:style-name="ce36">
            <text:p><text:s/>(3.417,78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5">
            <text:p>Inscrição de depreciação de bens móveis</text:p>
          </table:table-cell>
          <table:table-cell table:style-name="ce17"/>
          <table:table-cell office:value-type="float" office:value="2183649.5099999998" table:style-name="ce41">
            <text:p><text:s/>2.183.649,51<text:s/></text:p>
          </table:table-cell>
          <table:table-cell table:style-name="ce41"/>
          <table:table-cell office:value-type="float" office:value="1055550.17" table:style-name="ce41">
            <text:p><text:s/>1.055.550,17<text:s/></text:p>
          </table:table-cell>
          <table:table-cell table:style-name="ce41"/>
          <table:table-cell office:value-type="float" office:value="1128099.3399999999" table:formula="of:=[.C158]-[.E158]" table:style-name="ce36">
            <text:p><text:s/>1.128.099,3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Inscrição de amortização de bens intangí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9]-[.E159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Outras variações patrimonia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60]-[.E160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6">
          <table:table-cell table:style-name="ce53"/>
          <table:table-cell table:style-name="ce17"/>
          <table:table-cell table:style-name="ce36"/>
          <table:table-cell table:style-name="ce41"/>
          <table:table-cell table:style-name="ce36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Variações Financeiras</text:p>
          </table:table-cell>
          <table:table-cell table:style-name="ce17"/>
          <table:table-cell table:style-name="ce39"/>
          <table:table-cell table:style-name="ce41"/>
          <table:table-cell table:style-name="ce39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3"/>Cancelamentos - Ativo</text:p>
          </table:table-cell>
          <table:table-cell table:style-name="ce17"/>
          <table:table-cell office:value-type="float" office:value="3056033.68" table:formula="of:=SUM([.C164:.C169])" table:style-name="ce38">
            <text:p>3.056.033,68</text:p>
          </table:table-cell>
          <table:table-cell table:style-name="ce39"/>
          <table:table-cell office:value-type="float" office:value="5727228.8600000003" table:formula="of:=SUM([.E164:.E169])" table:style-name="ce38">
            <text:p>5.727.228,86</text:p>
          </table:table-cell>
          <table:table-cell table:style-name="ce39"/>
          <table:table-cell office:value-type="float" office:value="-2671195.1800000002" table:formula="of:=SUM([.G164:.G169])" table:style-name="ce40">
            <text:p><text:s/>(2.671.195,18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Disponível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41"/>
          <table:table-cell office:value-type="float" office:value="0" table:style-name="ce39">
            <text:p><text:s/>-<text:s/></text:p>
          </table:table-cell>
          <table:table-cell table:style-name="ce41"/>
          <table:table-cell office:value-type="float" office:value="0" table:formula="of:=[.C164]-[.E164]" table:style-name="ce25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5">
            <text:p>Créditos a receber</text:p>
          </table:table-cell>
          <table:table-cell table:style-name="ce17"/>
          <table:table-cell office:value-type="float" office:value="3056033.68" table:style-name="ce36">
            <text:p><text:s/>3.056.033,68<text:s/></text:p>
          </table:table-cell>
          <table:table-cell table:style-name="ce41"/>
          <table:table-cell office:value-type="float" office:value="5727228.8600000003" table:style-name="ce36">
            <text:p><text:s/>5.727.228,86<text:s/></text:p>
          </table:table-cell>
          <table:table-cell table:style-name="ce41"/>
          <table:table-cell office:value-type="float" office:value="-2671195.1800000002" table:formula="of:=[.C165]-[.E165]" table:style-name="ce36">
            <text:p><text:s/>(2.671.195,18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Estoqu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formula="of:=[.C166]-[.E166]" table:style-name="ce81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Despesas antecipada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formula="of:=[.C167]-[.E167]" table:style-name="ce81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Créditos e valor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formula="of:=[.C168]-[.E168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5">
            <text:p>Outras inscrições ativa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41"/>
          <table:table-cell office:value-type="float" office:value="0" table:style-name="ce39">
            <text:p><text:s/>-<text:s/></text:p>
          </table:table-cell>
          <table:table-cell table:style-name="ce41"/>
          <table:table-cell office:value-type="float" office:value="0" table:formula="of:=[.C169]-[.E169]" table:style-name="ce25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1">
          <table:table-cell table:style-name="ce75"/>
          <table:table-cell table:style-name="ce17"/>
          <table:table-cell table:style-name="ce39"/>
          <table:table-cell table:style-name="ce41"/>
          <table:table-cell table:style-name="ce39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3"/>Inscrições - Passivo</text:p>
          </table:table-cell>
          <table:table-cell table:style-name="ce17"/>
          <table:table-cell office:value-type="float" office:value="1019283.67" table:formula="of:=SUM([.C172])" table:style-name="ce38">
            <text:p>1.019.283,67</text:p>
          </table:table-cell>
          <table:table-cell table:style-name="ce36"/>
          <table:table-cell office:value-type="float" office:value="945426.73" table:formula="of:=SUM([.E172])" table:style-name="ce38">
            <text:p>945.426,73</text:p>
          </table:table-cell>
          <table:table-cell table:style-name="ce36"/>
          <table:table-cell office:value-type="float" office:value="73856.940000000061" table:formula="of:=SUM([.G172])" table:style-name="ce40">
            <text:p><text:s/>73.856,9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5">
            <text:p>Obrigações a pagar</text:p>
          </table:table-cell>
          <table:table-cell table:style-name="ce17"/>
          <table:table-cell office:value-type="float" office:value="1019283.67" table:style-name="ce36">
            <text:p><text:s/>1.019.283,67<text:s/></text:p>
          </table:table-cell>
          <table:table-cell table:style-name="ce41"/>
          <table:table-cell office:value-type="float" office:value="945426.73" table:style-name="ce36">
            <text:p><text:s/>945.426,73<text:s/></text:p>
          </table:table-cell>
          <table:table-cell table:style-name="ce41"/>
          <table:table-cell office:value-type="float" office:value="73856.940000000061" table:formula="of:=[.C172]-[.E172]" table:style-name="ce36">
            <text:p><text:s/>73.856,9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table:style-name="ce16"/>
          <table:table-cell table:style-name="ce17"/>
          <table:table-cell table:style-name="ce31"/>
          <table:table-cell table:style-name="ce41"/>
          <table:table-cell table:style-name="ce31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53">
            <text:p><text:s text:c="3"/>Despesas Extraorçamentárias<text:s/></text:p>
          </table:table-cell>
          <table:table-cell table:style-name="ce17"/>
          <table:table-cell table:style-name="ce38"/>
          <table:table-cell table:style-name="ce36"/>
          <table:table-cell table:style-name="ce38"/>
          <table:table-cell table:style-name="ce36"/>
          <table:table-cell office:value-type="float" office:value="0" table:formula="of:=[.C174]-[.E174]" table:style-name="ce38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0">
          <table:table-cell table:style-name="ce16"/>
          <table:table-cell table:style-name="ce17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21"/>
          <table:table-cell table:style-name="ce32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EXTRAORÇAMENTÁRIAS</text:p>
          </table:table-cell>
          <table:table-cell table:style-name="ce17"/>
          <table:table-cell office:value-type="float" office:value="30115226.880000003" table:formula="of:=[.C171]+[.C163]+[.C150]+[.C142]+[.C174]" table:style-name="ce50">
            <text:p>30.115.226,88</text:p>
          </table:table-cell>
          <table:table-cell table:style-name="ce51"/>
          <table:table-cell office:value-type="float" office:value="10149468.809999999" table:formula="of:=[.E171]+[.E163]+[.E150]+[.E142]+[.E174]" table:style-name="ce50">
            <text:p>10.149.468,81</text:p>
          </table:table-cell>
          <table:table-cell table:style-name="ce51"/>
          <table:table-cell office:value-type="float" office:value="19965758.07" table:formula="of:=[.G171]+[.G163]+[.G150]+[.G142]+[.G174]" table:style-name="ce50">
            <text:p>19.965.758,07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table:style-name="ce17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TOTAL DAS VARIAÇÕES PASSIVAS</text:p>
          </table:table-cell>
          <table:table-cell table:style-name="ce17"/>
          <table:table-cell office:value-type="float" office:value="103127664.49000001" table:formula="of:=[.C176]+[.C137]" table:style-name="ce73">
            <text:p>103.127.664,49</text:p>
          </table:table-cell>
          <table:table-cell table:style-name="ce82"/>
          <table:table-cell office:value-type="float" office:value="71539562.419999987" table:formula="of:=[.E176]+[.E137]" table:style-name="ce73">
            <text:p>71.539.562,42</text:p>
          </table:table-cell>
          <table:table-cell table:style-name="ce82"/>
          <table:table-cell office:value-type="float" office:value="31588102.07" table:formula="of:=[.G176]+[.G137]" table:style-name="ce73">
            <text:p>31.588.102,07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2">
          <table:table-cell table:style-name="ce23"/>
          <table:table-cell table:style-name="ce17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Resultado do Exercício</text:p>
          </table:table-cell>
          <table:table-cell table:style-name="ce17"/>
          <table:table-cell office:value-type="float" office:value="85993711.5" table:formula="of:=[.C181]" table:style-name="ce30">
            <text:p>85.993.711,50</text:p>
          </table:table-cell>
          <table:table-cell table:style-name="ce82"/>
          <table:table-cell office:value-type="float" office:value="32328025.91" table:formula="of:=[.E181]" table:style-name="ce30">
            <text:p>32.328.025,91</text:p>
          </table:table-cell>
          <table:table-cell table:style-name="ce82"/>
          <table:table-cell office:value-type="float" office:value="53665685.590000004" table:formula="of:=[.G181]" table:style-name="ce30">
            <text:p>53.665.685,59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84">
            <text:p>Superávit no Exercício</text:p>
          </table:table-cell>
          <table:table-cell office:value-type="string" table:style-name="ce17">
            <text:p>16</text:p>
          </table:table-cell>
          <table:table-cell office:value-type="float" office:value="85993711.5" table:style-name="ce85">
            <text:p>85.993.711,50</text:p>
          </table:table-cell>
          <table:table-cell table:style-name="ce83"/>
          <table:table-cell office:value-type="float" office:value="32328025.91" table:style-name="ce85">
            <text:p>32.328.025,91</text:p>
          </table:table-cell>
          <table:table-cell table:style-name="ce83"/>
          <table:table-cell office:value-type="float" office:value="53665685.590000004" table:formula="of:=[.C181]-[.E181]" table:style-name="ce81">
            <text:p>53.665.685,59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0">
          <table:table-cell table:style-name="ce84"/>
          <table:table-cell table:style-name="ce17"/>
          <table:table-cell table:style-name="ce85"/>
          <table:table-cell table:style-name="ce83"/>
          <table:table-cell table:style-name="ce85"/>
          <table:table-cell table:style-name="ce83"/>
          <table:table-cell table:style-name="ce81"/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Total das Variações Passivas</text:p>
          </table:table-cell>
          <table:table-cell table:style-name="ce17"/>
          <table:table-cell office:value-type="float" office:value="189121375.99000001" table:formula="of:=[.C178]+[.C180]" table:style-name="ce86">
            <text:p>189.121.375,99</text:p>
          </table:table-cell>
          <table:table-cell table:style-name="ce82"/>
          <table:table-cell office:value-type="float" office:value="103867588.32999998" table:formula="of:=[.E178]+[.E180]" table:style-name="ce86">
            <text:p>103.867.588,33</text:p>
          </table:table-cell>
          <table:table-cell table:style-name="ce82"/>
          <table:table-cell office:value-type="float" office:value="85253787.659999996" table:formula="of:=[.G178]+[.G180]" table:style-name="ce86">
            <text:p>85.253.787,66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103">
            <text:p>As notas explicativas integram as demonstrações contábeis</text:p>
          </table:table-cell>
          <table:covered-table-cell table:number-columns-repeated="2"/>
          <table:table-cell table:number-columns-repeated="3" table:style-name="ce87"/>
          <table:table-cell table:style-name="ce88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2" table:style-name="ro5">
          <table:table-cell table:style-name="ce16"/>
          <table:table-cell table:style-name="ce17"/>
          <table:table-cell table:number-columns-repeated="5" table:style-name="ce8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2" table:style-name="ro5" table:visibility="collapse">
          <table:table-cell table:style-name="ce16"/>
          <table:table-cell table:style-name="ce17"/>
          <table:table-cell table:number-columns-repeated="5" table:style-name="ce8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1"/>
          <table:table-cell table:style-name="ce17"/>
          <table:table-cell table:number-columns-repeated="6"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19">
            <text:p>Carlos Henrique Oliveira de Jesus</text:p>
          </table:table-cell>
          <table:table-cell table:style-name="ce17"/>
          <table:table-cell table:style-name="ce63"/>
          <table:table-cell office:value-type="string" table:number-columns-spanned="4" table:number-rows-spanned="1" table:style-name="ce102">
            <text:p><text:s text:c="4"/>Eduardo Prado de Oliveira</text:p>
          </table:table-cell>
          <table:covered-table-cell table:number-columns-repeated="3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19">
            <text:p>Contador<text:s/></text:p>
          </table:table-cell>
          <table:table-cell table:style-name="ce17"/>
          <table:table-cell table:number-columns-repeated="2" table:style-name="ce63"/>
          <table:table-cell office:value-type="string" table:number-columns-spanned="3" table:number-rows-spanned="1" table:style-name="ce102">
            <text:p>Diretor Regional do SESI/DR-SE</text:p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19">
            <text:p>CRC/SE 004492/O-9</text:p>
          </table:table-cell>
          <table:table-cell table:style-name="ce17"/>
          <table:table-cell table:style-name="ce63"/>
          <table:table-cell table:style-name="ce64"/>
          <table:table-cell table:number-columns-repeated="2" table:style-name="ce63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2" table:style-name="ro5" table:visibility="collapse">
          <table:table-cell table:style-name="ce16"/>
          <table:table-cell table:style-name="ce17"/>
          <table:table-cell table:style-name="ce90"/>
          <table:table-cell table:style-name="ce24"/>
          <table:table-cell table:style-name="ce90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3" table:style-name="ro5">
          <table:table-cell table:style-name="ce16"/>
          <table:table-cell table:style-name="ce17"/>
          <table:table-cell table:style-name="ce90"/>
          <table:table-cell table:style-name="ce24"/>
          <table:table-cell table:style-name="ce90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68" table:style-name="ro5">
          <table:table-cell table:style-name="ce9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92"/>
          <table:table-cell table:number-columns-repeated="3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4" table:style-name="ro5"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number-rows-repeated="2" table:style-name="ro5">
          <table:table-cell table:style-name="ce9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9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number-rows-repeated="8" table:style-name="ro5">
          <table:table-cell table:number-columns-repeated="16384"/>
        </table:table-row>
        <table:table-row table:number-rows-repeated="1048296" table:style-name="ro2">
          <table:table-cell table:number-columns-repeated="16384"/>
        </table:table-row>
        <table:named-expressions>
          <table:named-range table:name="Print_Area" table:cell-range-address="DVP.$A$1:DVP.$G$195" table:base-cell-address="DVP.$A$1"/>
          <table:named-range table:name="Print_Titles" table:cell-range-address="DVP.$A$1:DVP.$XFD$7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0236220472441in" fo:margin-right="0.78740157480315in" fo:margin-bottom="0in"/>
      </style:header-style>
      <style:footer-style>
        <style:header-footer-properties fo:min-height="0.47244094488189in" fo:margin-left="1.10236220472441in" fo:margin-right="0.7874015748031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7:04:13Z</meta:creation-date>
    <dc:date>2026-03-25T14:12:11Z</dc:date>
    <meta:print-date>2026-03-18T12:08:09Z</meta:print-date>
  </office:meta>
</office:document-meta>
</file>