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ext-properties fo:color="#FF0000"/>
    </style:style>
    <style:style style:name="ce3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9" table:default-cell-style-name="ce1"/>
        <table:table-row table:style-name="ro1">
          <table:table-cell office:value-type="string" table:number-columns-spanned="5" table:number-rows-spanned="1" table:style-name="ce44">
            <text:p>SERVIÇO SOCIAL DA INDÚSTRIA DEPARTAMENTO REGIONAL DE SERGIPE - SESI DR/S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4">
            <text:p>CNPJ: 03.789.474/0001-5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4">
            <text:p>DEMONSTRAÇÃO DO FLUXO DE CAIX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5">
            <text:p>Exercícios findos em 31 de dezembro de 2025 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6">
            <text:p>(Em Reais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1"/>
        </table:table-row>
        <table:table-row table:style-name="ro1" table:visibility="collapse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N.E.</text:p>
          </table:table-cell>
          <table:table-cell office:value-type="string" table:style-name="ce5">
            <text:p>2025</text:p>
          </table:table-cell>
          <table:table-cell table:style-name="ce5"/>
          <table:table-cell office:value-type="string" table:style-name="ce5">
            <text:p>2024</text:p>
          </table:table-cell>
          <table:table-cell table:number-columns-repeated="16379" table:style-name="ce1"/>
        </table:table-row>
        <table:table-row table:style-name="ro1" table:visibility="collapse">
          <table:table-cell table:number-columns-repeated="2" table:style-name="ce2"/>
          <table:table-cell table:style-name="ce6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7">
            <text:p>FLUXO DE CAIXA DAS ATIVIDADES OPERACIONAIS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10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Superávit do Exercício</text:p>
          </table:table-cell>
          <table:table-cell office:value-type="float" office:value="16" table:style-name="ce12">
            <text:p>16</text:p>
          </table:table-cell>
          <table:table-cell office:value-type="float" office:value="85993711.5" table:style-name="ce13">
            <text:p>85.993.711,50</text:p>
          </table:table-cell>
          <table:table-cell table:style-name="ce14"/>
          <table:table-cell office:value-type="float" office:value="32328025.91" table:style-name="ce13">
            <text:p>32.328.025,91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8">
            <text:p>Ajustes*</text:p>
          </table:table-cell>
          <table:table-cell table:style-name="ce18"/>
          <table:table-cell office:value-type="float" office:value="4534490.59" table:formula="of:=SUM([.C15:.C22])" table:style-name="ce19">
            <text:p><text:s/>4.534.490,59<text:s/></text:p>
          </table:table-cell>
          <table:table-cell table:style-name="ce20"/>
          <table:table-cell office:value-type="float" office:value="7586526.709999999" table:formula="of:=SUM([.E15:.E22])" table:style-name="ce19">
            <text:p><text:s/>7.586.526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<text:s text:c="2"/>Depreciação</text:p>
          </table:table-cell>
          <table:table-cell table:style-name="ce21"/>
          <table:table-cell office:value-type="float" office:value="3392797.48" table:style-name="ce22">
            <text:p><text:s/>3.392.797,48<text:s/></text:p>
          </table:table-cell>
          <table:table-cell table:style-name="ce22"/>
          <table:table-cell office:value-type="float" office:value="2303823.2599999998" table:style-name="ce22">
            <text:p><text:s/>2.303.823,26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<text:s text:c="2"/>Provisão para Riscos (contingências judiciais)</text:p>
          </table:table-cell>
          <table:table-cell table:style-name="ce21"/>
          <table:table-cell office:value-type="float" office:value="618967.4" table:style-name="ce22">
            <text:p><text:s/>618.967,40<text:s/></text:p>
          </table:table-cell>
          <table:table-cell table:style-name="ce22"/>
          <table:table-cell office:value-type="float" office:value="837869.36" table:style-name="ce22">
            <text:p><text:s/>837.869,36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3">
            <text:p><text:s text:c="8"/>(-) Perdas Estimadas em Créditos de Liquidação Duvidosa</text:p>
          </table:table-cell>
          <table:table-cell table:style-name="ce23"/>
          <table:table-cell office:value-type="float" office:value="522725.71" table:style-name="ce24">
            <text:p><text:s/>522.725,71<text:s/></text:p>
          </table:table-cell>
          <table:table-cell table:style-name="ce24"/>
          <table:table-cell office:value-type="float" office:value="4444834.09" table:style-name="ce24">
            <text:p><text:s/>4.444.834,09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5">
            <text:p><text:s text:c="2"/>Participações Societária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<text:s text:c="2"/>Baixa Líquida de Bens por Desafetação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<text:s text:c="2"/>Bens Recebidos por Doações e Bonificaçõe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<text:s text:c="2"/>Redução ao Valor Recuperável Bens Imóveis<text:s/>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5">
            <text:p><text:s text:c="2"/>Redução ao Valor Recuperável Bens Móvei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6"/>
          <table:table-cell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8">
            <text:p>Variação nos Ativos e Passivos</text:p>
          </table:table-cell>
          <table:table-cell table:style-name="ce18"/>
          <table:table-cell office:value-type="float" office:value="-1260288.320000001" table:formula="of:=SUM([.C25:.C47])" table:style-name="ce19">
            <text:p><text:s/>(1.260.288,32)</text:p>
          </table:table-cell>
          <table:table-cell table:style-name="ce20"/>
          <table:table-cell office:value-type="float" office:value="13163517.249999998" table:formula="of:=SUM([.E25:.E47])" table:style-name="ce19">
            <text:p><text:s/>13.163.517,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Créditos a Receber</text:p>
          </table:table-cell>
          <table:table-cell table:style-name="ce27"/>
          <table:table-cell office:value-type="float" office:value="400700.16999999993" table:formula="of:=-697600.26+1821475.89-522725.71-200449.75" table:style-name="ce24">
            <text:p><text:s/>400.700,17<text:s/></text:p>
          </table:table-cell>
          <table:table-cell table:style-name="ce28"/>
          <table:table-cell office:value-type="float" office:value="-2584259.3199999994" table:formula="of:=-2639342.84+4499917.61-4444834.09" table:style-name="ce24">
            <text:p><text:s/>(2.584.259,32)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Estoques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9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Valores a Apropriar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9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Despesas Antecipadas</text:p>
          </table:table-cell>
          <table:table-cell table:style-name="ce21"/>
          <table:table-cell office:value-type="float" office:value="158354.91" table:style-name="ce22">
            <text:p><text:s/>158.354,91<text:s/></text:p>
          </table:table-cell>
          <table:table-cell table:style-name="ce30"/>
          <table:table-cell office:value-type="float" office:value="148640.34" table:style-name="ce22">
            <text:p><text:s/>148.640,34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Clientes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Depósitos e Empréstimos Compulsórios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Depósitos p/Recursos Judiciais</text:p>
          </table:table-cell>
          <table:table-cell table:style-name="ce21"/>
          <table:table-cell office:value-type="float" office:value="-268157.11" table:style-name="ce22">
            <text:p><text:s/>(268.157,11)</text:p>
          </table:table-cell>
          <table:table-cell table:style-name="ce30"/>
          <table:table-cell office:value-type="float" office:value="11209583.869999999" table:style-name="ce22">
            <text:p><text:s/>11.209.583,87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Receitas a Receber</text:p>
          </table:table-cell>
          <table:table-cell table:style-name="ce21"/>
          <table:table-cell office:value-type="float" office:value="-5899787.1299999999" table:style-name="ce22">
            <text:p><text:s/>(5.899.787,13)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Outros Créditos e Valores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Contas a Pagar</text:p>
          </table:table-cell>
          <table:table-cell table:style-name="ce21"/>
          <table:table-cell office:value-type="float" office:value="-112144.78" table:style-name="ce22">
            <text:p><text:s/>(112.144,78)</text:p>
          </table:table-cell>
          <table:table-cell table:style-name="ce30"/>
          <table:table-cell office:value-type="float" office:value="359647.62" table:style-name="ce22">
            <text:p><text:s/>359.647,62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Fornecedores</text:p>
          </table:table-cell>
          <table:table-cell table:style-name="ce21"/>
          <table:table-cell office:value-type="float" office:value="2655676.19" table:style-name="ce22">
            <text:p><text:s/>2.655.676,19<text:s/></text:p>
          </table:table-cell>
          <table:table-cell table:style-name="ce30"/>
          <table:table-cell office:value-type="float" office:value="715422.71" table:style-name="ce22">
            <text:p><text:s/>715.422,71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Impostos, Taxas, Contrib. a Recolher</text:p>
          </table:table-cell>
          <table:table-cell table:style-name="ce21"/>
          <table:table-cell office:value-type="float" office:value="297873.46000000002" table:style-name="ce22">
            <text:p><text:s/>297.873,46<text:s/></text:p>
          </table:table-cell>
          <table:table-cell table:style-name="ce30"/>
          <table:table-cell office:value-type="float" office:value="-90387.7" table:style-name="ce22">
            <text:p><text:s/>(90.387,70)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Salários e Encargos a Pagar</text:p>
          </table:table-cell>
          <table:table-cell table:style-name="ce21"/>
          <table:table-cell office:value-type="float" office:value="34169.56" table:style-name="ce22">
            <text:p><text:s/>34.169,56<text:s/></text:p>
          </table:table-cell>
          <table:table-cell table:style-name="ce30"/>
          <table:table-cell office:value-type="float" office:value="3827.59" table:style-name="ce22">
            <text:p><text:s/>3.827,59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Férias, 13º Salário <text:s/>e Encargos a Pagar</text:p>
          </table:table-cell>
          <table:table-cell table:style-name="ce21"/>
          <table:table-cell office:value-type="float" office:value="331466.26" table:style-name="ce22">
            <text:p><text:s/>331.466,26<text:s/></text:p>
          </table:table-cell>
          <table:table-cell table:style-name="ce30"/>
          <table:table-cell office:value-type="float" office:value="73647.600000000006" table:style-name="ce22">
            <text:p><text:s/>73.647,60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Retenções de Depósitos em Garantia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Departamento Conta Movimento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Convênios - Arrecadação Direta</text:p>
          </table:table-cell>
          <table:table-cell table:style-name="ce21"/>
          <table:table-cell office:value-type="float" office:value="-353843.12" table:style-name="ce22">
            <text:p><text:s/>(353.843,12)</text:p>
          </table:table-cell>
          <table:table-cell table:style-name="ce30"/>
          <table:table-cell office:value-type="float" office:value="20664.509999999998" table:style-name="ce22">
            <text:p><text:s/>20.664,51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Empréstimos e Financiamentos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Sistema Indústria - Conta Movimento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Convênios e Acordos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Contas Correntes Passivas</text:p>
          </table:table-cell>
          <table:table-cell table:style-name="ce21"/>
          <table:table-cell office:value-type="float" office:value="3246303.03" table:style-name="ce22">
            <text:p><text:s/>3.246.303,03<text:s/></text:p>
          </table:table-cell>
          <table:table-cell table:style-name="ce30"/>
          <table:table-cell office:value-type="float" office:value="1093525.8600000001" table:style-name="ce22">
            <text:p><text:s/>1.093.525,86<text:s/>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1">
            <text:p>Restos a Pagar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30"/>
          <table:table-cell office:value-type="float" office:value="0" table:style-name="ce22">
            <text:p><text:s/>-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21">
            <text:p>Outras Obrigações</text:p>
          </table:table-cell>
          <table:table-cell table:style-name="ce21"/>
          <table:table-cell office:value-type="float" office:value="-1750899.76" table:style-name="ce22">
            <text:p><text:s/>(1.750.899,76)</text:p>
          </table:table-cell>
          <table:table-cell table:style-name="ce30"/>
          <table:table-cell office:value-type="float" office:value="2213204.17" table:style-name="ce22">
            <text:p><text:s/>2.213.204,17<text:s/>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 table:style-name="ce23"/>
          <table:table-cell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1">
            <text:p>CAIXA LÍQUIDO GERADO NAS ATIVIDADES OPERACIONAIS</text:p>
          </table:table-cell>
          <table:table-cell table:style-name="ce11"/>
          <table:table-cell office:value-type="float" office:value="89267913.769999996" table:formula="of:=[.C12]+[.C14]+[.C24]" table:style-name="ce31">
            <text:p>89.267.913,77</text:p>
          </table:table-cell>
          <table:table-cell table:style-name="ce20"/>
          <table:table-cell office:value-type="float" office:value="53078069.869999997" table:formula="of:=[.E12]+[.E14]+[.E24]" table:style-name="ce31">
            <text:p>53.078.069,87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6"/>
          <table:table-cell table:style-name="ce32"/>
          <table:table-cell table:style-name="ce33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7">
            <text:p>FLUXO DE CAIXA DAS ATIVIDADES DE INVESTIMENTOS</text:p>
          </table:table-cell>
          <table:table-cell table:style-name="ce7"/>
          <table:table-cell table:style-name="ce32"/>
          <table:table-cell table:style-name="ce33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25">
            <text:p>Aumento Líquido do Ativo Imobilizado</text:p>
          </table:table-cell>
          <table:table-cell table:style-name="ce25"/>
          <table:table-cell office:value-type="float" office:value="-19087675.109999999" table:style-name="ce16">
            <text:p><text:s/>(19.087.675,11)</text:p>
          </table:table-cell>
          <table:table-cell table:style-name="ce17"/>
          <table:table-cell office:value-type="float" office:value="-15422460.51" table:style-name="ce16">
            <text:p><text:s/>(15.422.460,51)</text:p>
          </table:table-cell>
          <table:table-cell table:style-name="ce15"/>
          <table:table-cell table:number-columns-repeated="16378"/>
        </table:table-row>
        <table:table-row table:style-name="ro1" table:visibility="collapse">
          <table:table-cell office:value-type="string" table:style-name="ce25">
            <text:p>Baixa Líquida de Bens por Venda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Empréstimos e Financiamentos Concedido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1">
            <text:p>CAIXA LÍQUIDO APLICADO NAS ATIVIDADES DE INVESTIMENTOS</text:p>
          </table:table-cell>
          <table:table-cell table:style-name="ce11"/>
          <table:table-cell office:value-type="float" office:value="-19087675.109999999" table:formula="of:=SUM([.C52:.C54])" table:style-name="ce34">
            <text:p><text:s/>(19.087.675,11)</text:p>
          </table:table-cell>
          <table:table-cell table:style-name="ce14"/>
          <table:table-cell office:value-type="float" office:value="-15422460.51" table:formula="of:=SUM([.E52:.E54])" table:style-name="ce34">
            <text:p><text:s/>(15.422.460,51)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6"/>
          <table:table-cell table:number-columns-repeated="3" table:style-name="ce32"/>
          <table:table-cell table:number-columns-repeated="16379" table:style-name="ce1"/>
        </table:table-row>
        <table:table-row table:style-name="ro1" table:visibility="collapse">
          <table:table-cell office:value-type="string" table:style-name="ce7">
            <text:p>FLUXO DE CAIXA DAS ATIVIDADES DE FINANCIAMENTO***</text:p>
          </table:table-cell>
          <table:table-cell table:style-name="ce7"/>
          <table:table-cell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<text:s text:c="2"/>Fundos Financeiros Constituído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<text:s text:c="2"/>Empréstimos e Financiamentos Obtido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25">
            <text:p><text:s text:c="2"/>Empréstimos e Financiamentos Concedidos</text:p>
          </table:table-cell>
          <table:table-cell table:style-name="ce25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number-columns-repeated="16379" table:style-name="ce1"/>
        </table:table-row>
        <table:table-row table:style-name="ro1" table:visibility="collapse">
          <table:table-cell table:number-columns-repeated="2" table:style-name="ce25"/>
          <table:table-cell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1" table:visibility="collapse">
          <table:table-cell office:value-type="string" table:style-name="ce7">
            <text:p>CAIXA LÍQUIDO GERADO NAS ATIVIDADES DE FINANCIAMENTO</text:p>
          </table:table-cell>
          <table:table-cell table:style-name="ce7"/>
          <table:table-cell office:value-type="float" office:value="0" table:formula="of:=SUM([.C59:.C61])" table:style-name="ce35">
            <text:p>0,00</text:p>
          </table:table-cell>
          <table:table-cell table:style-name="ce36"/>
          <table:table-cell office:value-type="float" office:value="0" table:formula="of:=SUM([.E59:.E61])" table:style-name="ce35">
            <text:p>0,00</text:p>
          </table:table-cell>
          <table:table-cell table:number-columns-repeated="16379" table:style-name="ce1"/>
        </table:table-row>
        <table:table-row table:style-name="ro1" table:visibility="collapse">
          <table:table-cell table:number-columns-repeated="2" table:style-name="ce11"/>
          <table:table-cell table:number-columns-repeated="3" table:style-name="ce36"/>
          <table:table-cell table:number-columns-repeated="16379" table:style-name="ce1"/>
        </table:table-row>
        <table:table-row table:style-name="ro1" table:visibility="collapse">
          <table:table-cell table:number-columns-repeated="2" table:style-name="ce11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office:value-type="string" table:style-name="ce11">
            <text:p>AUMENTO DAS DISPONIBILIDADES</text:p>
          </table:table-cell>
          <table:table-cell table:style-name="ce11"/>
          <table:table-cell office:value-type="float" office:value="70180238.659999996" table:formula="of:=[.C63]+[.C56]+[.C49]" table:style-name="ce34">
            <text:p><text:s/>70.180.238,66<text:s/></text:p>
          </table:table-cell>
          <table:table-cell table:style-name="ce33"/>
          <table:table-cell office:value-type="float" office:value="37655609.359999999" table:formula="of:=[.E63]+[.E56]+[.E49]" table:style-name="ce34">
            <text:p><text:s/>37.655.609,36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office:value-type="string" table:style-name="ce11">
            <text:p>Variação de Caixa e Equivalentes de Caixa</text:p>
          </table:table-cell>
          <table:table-cell table:style-name="ce11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<text:s text:c="2"/>Caixa e Equivalentes de Caixa no Início do Exercício</text:p>
          </table:table-cell>
          <table:table-cell office:value-type="string" table:style-name="ce4">
            <text:p>4</text:p>
          </table:table-cell>
          <table:table-cell office:value-type="float" office:value="272569948.88" table:style-name="ce16">
            <text:p><text:s/>272.569.948,88<text:s/></text:p>
          </table:table-cell>
          <table:table-cell table:style-name="ce17"/>
          <table:table-cell office:value-type="float" office:value="234914339.52000001" table:style-name="ce16">
            <text:p><text:s/>234.914.339,52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<text:s text:c="2"/>Caixa e Equivalentes de Caixa no Final do Exercício</text:p>
          </table:table-cell>
          <table:table-cell office:value-type="string" table:style-name="ce4">
            <text:p>4</text:p>
          </table:table-cell>
          <table:table-cell office:value-type="float" office:value="342750187.54000002" table:style-name="ce16">
            <text:p><text:s/>342.750.187,54<text:s/></text:p>
          </table:table-cell>
          <table:table-cell table:style-name="ce14"/>
          <table:table-cell office:value-type="float" office:value="272569948.88" table:style-name="ce16">
            <text:p><text:s/>272.569.948,88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float" office:value="70180238.660000026" table:formula="of:=[.C70]-[.C69]" table:style-name="ce37">
            <text:p><text:s/>70.180.238,66<text:s/></text:p>
          </table:table-cell>
          <table:table-cell table:style-name="ce33"/>
          <table:table-cell office:value-type="float" office:value="37655609.359999985" table:formula="of:=[.E70]-[.E69]" table:style-name="ce37">
            <text:p><text:s/>37.655.609,36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7">
            <text:p>As notas explicativas integram as demonstrações contábeis</text:p>
          </table:table-cell>
          <table:covered-table-cell table:number-columns-repeated="3"/>
          <table:table-cell table:style-name="ce39"/>
          <table:table-cell table:number-columns-repeated="16379"/>
        </table:table-row>
        <table:table-row table:number-rows-repeated="5" table:style-name="ro1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style-name="ce9"/>
          <table:table-cell table:style-name="ce40"/>
          <table:table-cell table:number-columns-repeated="16379"/>
        </table:table-row>
        <table:table-row table:style-name="ro1">
          <table:table-cell table:number-columns-repeated="5" table:style-name="ce41"/>
          <table:table-cell table:number-columns-repeated="16379"/>
        </table:table-row>
        <table:table-row table:style-name="ro1">
          <table:table-cell office:value-type="string" table:style-name="ce42">
            <text:p>Carlos Henrique Oliveira de Jesus</text:p>
          </table:table-cell>
          <table:table-cell table:style-name="ce42"/>
          <table:table-cell office:value-type="string" table:number-columns-spanned="3" table:number-rows-spanned="1" table:style-name="ce48">
            <text:p>Eduardo Prado de Oliveir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2">
            <text:p>Contador<text:s/></text:p>
          </table:table-cell>
          <table:table-cell table:style-name="ce42"/>
          <table:table-cell office:value-type="string" table:number-columns-spanned="3" table:number-rows-spanned="1" table:style-name="ce48">
            <text:p>Diretor Regional do SESI/DR-S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2">
            <text:p>CRC/SE 004492/O-9</text:p>
          </table:table-cell>
          <table:table-cell table:style-name="ce42"/>
          <table:table-cell table:style-name="ce5"/>
          <table:table-cell table:style-name="ce43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5" table:style-name="ce41"/>
          <table:table-cell table:number-columns-repeated="16379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number-rows-repeated="286" table:style-name="ro1">
          <table:table-cell table:number-columns-repeated="16384"/>
        </table:table-row>
        <table:table-row table:number-rows-repeated="1048191" table:style-name="ro2">
          <table:table-cell table:number-columns-repeated="16384"/>
        </table:table-row>
        <table:named-expressions>
          <table:named-range table:name="Print_Area" table:cell-range-address="DFC.$A$1:DFC.$E$83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7:05:46Z</meta:creation-date>
    <dc:date>2026-03-18T16:17:04Z</dc:date>
    <meta:print-date>2026-03-18T16:14:58Z</meta:print-date>
  </office:meta>
</office:document-meta>
</file>