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V_237_rgula_32_2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ext-properties fo:color="#FF0000"/>
    </style:style>
    <style:style style:name="ce27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V_237_rgula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V_237_rgula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4" style:family="table-cell" style:parent-style-name="Default" style:data-style-name="N30">
      <style:table-cell-properties fo:border-top="thin solid #D9D9D9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/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row table:style-name="ro1">
          <table:table-cell office:value-type="string" table:number-columns-spanned="7" table:number-rows-spanned="1" table:style-name="ce60">
            <text:p>SERVIÇO SOCIAL DA INDÚSTRIA DEPARTAMENTO REGIONAL DE SERGIPE - SESI DR/SE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string" table:number-columns-spanned="7" table:number-rows-spanned="1" table:style-name="ce60">
            <text:p>CNPJ: 03.789.474/0001-52</text:p>
          </table:table-cell>
          <table:covered-table-cell table:number-columns-repeated="6"/>
          <table:table-cell table:number-columns-repeated="2" table:style-name="ce2"/>
          <table:table-cell table:number-columns-repeated="16375" table:style-name="ce4"/>
        </table:table-row>
        <table:table-row table:style-name="ro2">
          <table:table-cell office:value-type="string" table:number-columns-spanned="7" table:number-rows-spanned="1" table:style-name="ce60">
            <text:p>BALANÇO ORÇAMENTÁRIO</text:p>
          </table:table-cell>
          <table:covered-table-cell table:number-columns-repeated="6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number-columns-spanned="7" table:number-rows-spanned="1" table:style-name="ce61">
            <text:p>Exercício findo em 31 de dezembro de 2025</text:p>
          </table:table-cell>
          <table:covered-table-cell table:number-columns-repeated="6"/>
          <table:table-cell table:style-name="ce6"/>
          <table:table-cell table:style-name="ce5"/>
          <table:table-cell table:number-columns-repeated="16375" table:style-name="ce6"/>
        </table:table-row>
        <table:table-row table:style-name="ro2">
          <table:table-cell office:value-type="string" table:number-columns-spanned="7" table:number-rows-spanned="1" table:style-name="ce62">
            <text:p>(Em Reais)</text:p>
          </table:table-cell>
          <table:covered-table-cell table:number-columns-repeated="6"/>
          <table:table-cell table:style-name="ce6"/>
          <table:table-cell table:style-name="ce5"/>
          <table:table-cell table:number-columns-repeated="16375" table:style-name="ce6"/>
        </table:table-row>
        <table:table-row table:style-name="ro2" table:visibility="collapse"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6"/>
          <table:table-cell table:style-name="ce5"/>
          <table:table-cell table:number-columns-repeated="16375" table:style-name="ce6"/>
        </table:table-row>
        <table:table-row table:style-name="ro3">
          <table:table-cell table:style-name="ce1"/>
          <table:table-cell table:style-name="ce11"/>
          <table:table-cell table:style-name="ce12"/>
          <table:table-cell table:number-columns-repeated="4" table:style-name="ce13"/>
          <table:table-cell table:number-columns-repeated="16377" table:style-name="ce1"/>
        </table:table-row>
        <table:table-row table:style-name="ro3">
          <table:table-cell table:style-name="ce14"/>
          <table:table-cell table:style-name="ce15"/>
          <table:table-cell office:value-type="string" table:number-columns-spanned="5" table:number-rows-spanned="1" table:style-name="ce63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style-name="ce17"/>
          <table:table-cell office:value-type="string" table:style-name="ce15">
            <text:p>N.E.</text:p>
          </table:table-cell>
          <table:table-cell office:value-type="string" table:style-name="ce16">
            <text:p>Orçada</text:p>
          </table:table-cell>
          <table:table-cell table:style-name="ce16"/>
          <table:table-cell office:value-type="string" table:style-name="ce16">
            <text:p>Arrecadada</text:p>
          </table:table-cell>
          <table:table-cell table:style-name="ce16"/>
          <table:table-cell office:value-type="string" table:style-name="ce16">
            <text:p>Sald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9">
            <text:p>RECEITAS CORRENTES</text:p>
          </table:table-cell>
          <table:table-cell table:style-name="ce20"/>
          <table:table-cell office:value-type="float" office:value="106909225" table:formula="of:=+[.C12]+[.C14]+[.C18]+[.C23]+[.C37]+[.C45]" table:style-name="ce21">
            <text:p><text:s/>106.909.225,00<text:s/></text:p>
          </table:table-cell>
          <table:table-cell table:style-name="ce22"/>
          <table:table-cell office:value-type="float" office:value="143266275.14000002" table:formula="of:=+[.E12]+[.E14]+[.E18]+[.E23]+[.E37]+[.E45]" table:style-name="ce21">
            <text:p><text:s/>143.266.275,14<text:s/></text:p>
          </table:table-cell>
          <table:table-cell table:style-name="ce22"/>
          <table:table-cell office:value-type="float" office:value="-36357050.140000015" table:formula="of:=[.C10]-[.E10]" table:style-name="ce23">
            <text:p><text:s/>(36.357.050,14)</text:p>
          </table:table-cell>
          <table:table-cell table:number-columns-repeated="16377" table:style-name="ce1"/>
        </table:table-row>
        <table:table-row table:style-name="ro4">
          <table:table-cell table:style-name="ce19"/>
          <table:table-cell table:style-name="ce20"/>
          <table:table-cell table:number-columns-repeated="5" table:style-name="ce22"/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5"/>Receitas de Contribuições</text:p>
          </table:table-cell>
          <table:table-cell office:value-type="string" table:style-name="ce20">
            <text:p>17</text:p>
          </table:table-cell>
          <table:table-cell office:value-type="float" office:value="26170804" table:style-name="ce21">
            <text:p><text:s/>26.170.804,00<text:s/></text:p>
          </table:table-cell>
          <table:table-cell table:style-name="ce22"/>
          <table:table-cell office:value-type="float" office:value="25834828.600000001" table:style-name="ce21">
            <text:p><text:s/>25.834.828,60<text:s/></text:p>
          </table:table-cell>
          <table:table-cell table:style-name="ce22"/>
          <table:table-cell office:value-type="float" office:value="335975.39999999851" table:formula="of:=[.C12]-[.E12]" table:style-name="ce23">
            <text:p><text:s/>335.975,40<text:s/></text:p>
          </table:table-cell>
          <table:table-cell table:number-columns-repeated="16377" table:style-name="ce1"/>
        </table:table-row>
        <table:table-row table:style-name="ro3">
          <table:table-cell table:style-name="ce19"/>
          <table:table-cell table:style-name="ce20"/>
          <table:table-cell table:number-columns-repeated="4" table:style-name="ce24"/>
          <table:table-cell table:style-name="ce25"/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5"/>Receitas Financeiras</text:p>
          </table:table-cell>
          <table:table-cell office:value-type="string" table:style-name="ce20">
            <text:p>18</text:p>
          </table:table-cell>
          <table:table-cell office:value-type="float" office:value="27033522" table:formula="of:=SUM([.C15:.C16])" table:style-name="ce21">
            <text:p><text:s/>27.033.522,00<text:s/></text:p>
          </table:table-cell>
          <table:table-cell table:style-name="ce22"/>
          <table:table-cell office:value-type="float" office:value="38618338.409999996" table:formula="of:=SUM([.E15:.E16])" table:style-name="ce21">
            <text:p><text:s/>38.618.338,41<text:s/></text:p>
          </table:table-cell>
          <table:table-cell table:style-name="ce22"/>
          <table:table-cell office:value-type="float" office:value="-11584816.409999996" table:formula="of:=[.C14]-[.E14]" table:style-name="ce23">
            <text:p><text:s/>(11.584.816,41)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3">
          <table:table-cell office:value-type="string" table:style-name="ce27">
            <text:p><text:s text:c="10"/>Receitas Imobiliárias</text:p>
          </table:table-cell>
          <table:table-cell table:style-name="ce28"/>
          <table:table-cell office:value-type="float" office:value="280314" table:style-name="ce24">
            <text:p><text:s/>280.314,00<text:s/></text:p>
          </table:table-cell>
          <table:table-cell table:style-name="ce24"/>
          <table:table-cell office:value-type="float" office:value="274721.93" table:style-name="ce24">
            <text:p><text:s/>274.721,93<text:s/></text:p>
          </table:table-cell>
          <table:table-cell table:style-name="ce24"/>
          <table:table-cell office:value-type="float" office:value="5592.070000000007" table:formula="of:=[.C15]-[.E15]" table:style-name="ce29">
            <text:p><text:s/>5.592,0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Receitas de Valores Mobiliários</text:p>
          </table:table-cell>
          <table:table-cell table:style-name="ce28"/>
          <table:table-cell office:value-type="float" office:value="26753208" table:style-name="ce24">
            <text:p><text:s/>26.753.208,00<text:s/></text:p>
          </table:table-cell>
          <table:table-cell table:style-name="ce24"/>
          <table:table-cell office:value-type="float" office:value="38343616.479999997" table:style-name="ce24">
            <text:p><text:s/>38.343.616,48<text:s/></text:p>
          </table:table-cell>
          <table:table-cell table:style-name="ce24"/>
          <table:table-cell office:value-type="float" office:value="-11590408.479999997" table:formula="of:=[.C16]-[.E16]" table:style-name="ce29">
            <text:p><text:s/>(11.590.408,48)</text:p>
          </table:table-cell>
          <table:table-cell table:number-columns-repeated="16377" table:style-name="ce1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 table:style-name="ce1"/>
        </table:table-row>
        <table:table-row table:style-name="ro3" table:visibility="collapse">
          <table:table-cell office:value-type="string" table:style-name="ce19">
            <text:p><text:s text:c="5"/>Receitas Industriais</text:p>
          </table:table-cell>
          <table:table-cell table:style-name="ce20"/>
          <table:table-cell office:value-type="float" office:value="0" table:formula="of:=[.C19]+[.C20]+[.C21]" table:style-name="ce21">
            <text:p><text:s/>-<text:s/></text:p>
          </table:table-cell>
          <table:table-cell table:style-name="ce24"/>
          <table:table-cell office:value-type="float" office:value="0" table:formula="of:=[.E19]+[.E20]+[.E21]" table:style-name="ce21">
            <text:p><text:s/>-<text:s/></text:p>
          </table:table-cell>
          <table:table-cell table:style-name="ce24"/>
          <table:table-cell office:value-type="float" office:value="0" table:formula="of:=[.C18]-[.E18]" table:style-name="ce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Receita Indústria de Produtos Alimentares<text:s text:c="4"/>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9]-[.E19]" table:style-name="ce22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Receita de Artigos Confeccionados em Curso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0]-[.E20]" table:style-name="ce22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30">
            <text:p><text:s text:c="10"/>Outras Receitas da Indústria de Transformação</text:p>
          </table:table-cell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21]-[.E21]" table:style-name="ce22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19">
            <text:p><text:s text:c="5"/>Receitas de Serviços e Vendas</text:p>
          </table:table-cell>
          <table:table-cell office:value-type="string" table:style-name="ce20">
            <text:p>19</text:p>
          </table:table-cell>
          <table:table-cell office:value-type="float" office:value="27665032" table:formula="of:=SUM([.C24:.C35])" table:style-name="ce21">
            <text:p><text:s/>27.665.032,00<text:s/></text:p>
          </table:table-cell>
          <table:table-cell table:style-name="ce22"/>
          <table:table-cell office:value-type="float" office:value="22287703.940000001" table:formula="of:=SUM([.E24:.E35])" table:style-name="ce21">
            <text:p><text:s/>22.287.703,94<text:s/></text:p>
          </table:table-cell>
          <table:table-cell table:style-name="ce22"/>
          <table:table-cell office:value-type="float" office:value="5377328.0599999987" table:formula="of:=[.C23]-[.E23]" table:style-name="ce21">
            <text:p><text:s/>5.377.328,06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Serviços Comercia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4]-[.E24]" table:style-name="ce25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Serviços Tecnológic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5]-[.E25]" table:style-name="ce25">
            <text:p><text:s/>-<text:s/></text:p>
          </table:table-cell>
          <table:table-cell table:number-columns-repeated="2" table:style-name="ce1"/>
          <table:table-cell table:style-name="ce34"/>
          <table:table-cell table:number-columns-repeated="16374"/>
        </table:table-row>
        <table:table-row table:style-name="ro3" table:visibility="collapse">
          <table:table-cell office:value-type="string" table:style-name="ce27">
            <text:p><text:s text:c="10"/>Serviços de Consultoria e Assistência Técnica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6]-[.E26]" table:style-name="ce25">
            <text:p><text:s/>-<text:s/></text:p>
          </table:table-cell>
          <table:table-cell table:number-columns-repeated="2" table:style-name="ce1"/>
          <table:table-cell table:style-name="ce34"/>
          <table:table-cell table:number-columns-repeated="16374"/>
        </table:table-row>
        <table:table-row table:style-name="ro3" table:visibility="collapse">
          <table:table-cell office:value-type="string" table:style-name="ce27">
            <text:p><text:s text:c="10"/>Serviços Financeir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7]-[.E27]" table:style-name="ce25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Serviços Administrativ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28]-[.E28]" table:style-name="ce25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Serviços de Saúde<text:s text:c="4"/></text:p>
          </table:table-cell>
          <table:table-cell table:style-name="ce28"/>
          <table:table-cell office:value-type="float" office:value="304860" table:style-name="ce24">
            <text:p><text:s/>304.860,00<text:s/></text:p>
          </table:table-cell>
          <table:table-cell table:style-name="ce24"/>
          <table:table-cell office:value-type="float" office:value="209395.28" table:style-name="ce24">
            <text:p><text:s/>209.395,28<text:s/></text:p>
          </table:table-cell>
          <table:table-cell table:style-name="ce24"/>
          <table:table-cell office:value-type="float" office:value="95464.72" table:formula="of:=[.C29]-[.E29]" table:style-name="ce25">
            <text:p><text:s/>95.464,7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Serviços Educacionais</text:p>
          </table:table-cell>
          <table:table-cell table:style-name="ce28"/>
          <table:table-cell office:value-type="float" office:value="25899872" table:style-name="ce24">
            <text:p><text:s/>25.899.872,00<text:s/></text:p>
          </table:table-cell>
          <table:table-cell table:style-name="ce24"/>
          <table:table-cell office:value-type="float" office:value="20832064.34" table:style-name="ce24">
            <text:p><text:s/>20.832.064,34<text:s/></text:p>
          </table:table-cell>
          <table:table-cell table:style-name="ce24"/>
          <table:table-cell office:value-type="float" office:value="5067807.66" table:formula="of:=[.C30]-[.E30]" table:style-name="ce29">
            <text:p><text:s/>5.067.807,6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Serviços de Lazer</text:p>
          </table:table-cell>
          <table:table-cell table:style-name="ce28"/>
          <table:table-cell office:value-type="float" office:value="1460300" table:style-name="ce24">
            <text:p><text:s/>1.460.300,00<text:s/></text:p>
          </table:table-cell>
          <table:table-cell table:style-name="ce24"/>
          <table:table-cell office:value-type="float" office:value="1246244.32" table:style-name="ce24">
            <text:p><text:s/>1.246.244,32<text:s/></text:p>
          </table:table-cell>
          <table:table-cell table:style-name="ce24"/>
          <table:table-cell office:value-type="float" office:value="214055.67999999993" table:formula="of:=[.C31]-[.E31]" table:style-name="ce25">
            <text:p><text:s/>214.055,68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Serviços Laboratoria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32]-[.E32]" table:style-name="ce25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30">
            <text:p><text:s text:c="10"/>Serviços de Hospedagem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formula="of:=[.C33]-[.E33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<text:s text:c="10"/>Serviços Assistenciais<text:s text:c="4"/>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formula="of:=[.C34]-[.E34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<text:s text:c="10"/>Outras Receitas de Serviços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formula="of:=[.C35]-[.E35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19">
            <text:p><text:s text:c="5"/>Outras Receitas Correntes<text:s/></text:p>
          </table:table-cell>
          <table:table-cell office:value-type="string" table:style-name="ce20">
            <text:p>20</text:p>
          </table:table-cell>
          <table:table-cell office:value-type="float" office:value="1942624" table:formula="of:=SUM([.C38:.C43])" table:style-name="ce21">
            <text:p><text:s/>1.942.624,00<text:s/></text:p>
          </table:table-cell>
          <table:table-cell table:style-name="ce24"/>
          <table:table-cell office:value-type="float" office:value="40084531.880000003" table:formula="of:=SUM([.E38:.E43])" table:style-name="ce21">
            <text:p><text:s/>40.084.531,88<text:s/></text:p>
          </table:table-cell>
          <table:table-cell table:style-name="ce24"/>
          <table:table-cell office:value-type="float" office:value="-38141907.880000003" table:formula="of:=[.C37]-[.E37]" table:style-name="ce23">
            <text:p><text:s/>(38.141.907,88)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Recuperação de Despesas</text:p>
          </table:table-cell>
          <table:table-cell table:style-name="ce28"/>
          <table:table-cell office:value-type="float" office:value="121101" table:style-name="ce24">
            <text:p><text:s/>121.101,00<text:s/></text:p>
          </table:table-cell>
          <table:table-cell table:style-name="ce24"/>
          <table:table-cell office:value-type="float" office:value="32924379.120000001" table:style-name="ce24">
            <text:p><text:s/>32.924.379,12<text:s/></text:p>
          </table:table-cell>
          <table:table-cell table:style-name="ce24"/>
          <table:table-cell office:value-type="float" office:value="-32803278.120000001" table:formula="of:=[.C38]-[.E38]" table:style-name="ce29">
            <text:p><text:s/>(32.803.278,12)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Multas e Juros de Mora</text:p>
          </table:table-cell>
          <table:table-cell table:style-name="ce28"/>
          <table:table-cell office:value-type="float" office:value="1695608" table:style-name="ce24">
            <text:p><text:s/>1.695.608,00<text:s/></text:p>
          </table:table-cell>
          <table:table-cell table:style-name="ce24"/>
          <table:table-cell office:value-type="float" office:value="459097.29" table:style-name="ce24">
            <text:p><text:s/>459.097,29<text:s/></text:p>
          </table:table-cell>
          <table:table-cell table:style-name="ce24"/>
          <table:table-cell office:value-type="float" office:value="1236510.71" table:formula="of:=[.C39]-[.E39]" table:style-name="ce29">
            <text:p><text:s/>1.236.510,7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Descontos Obtidos</text:p>
          </table:table-cell>
          <table:table-cell table:style-name="ce28"/>
          <table:table-cell office:value-type="float" office:value="115415" table:style-name="ce24">
            <text:p><text:s/>115.415,00<text:s/></text:p>
          </table:table-cell>
          <table:table-cell table:style-name="ce24"/>
          <table:table-cell office:value-type="float" office:value="426982.55" table:style-name="ce24">
            <text:p><text:s/>426.982,55<text:s/></text:p>
          </table:table-cell>
          <table:table-cell table:style-name="ce24"/>
          <table:table-cell office:value-type="float" office:value="-311567.55" table:formula="of:=[.C40]-[.E40]" table:style-name="ce29">
            <text:p><text:s/>(311.567,55)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Indenizações e Restituições</text:p>
          </table:table-cell>
          <table:table-cell table:style-name="ce28"/>
          <table:table-cell office:value-type="float" office:value="10500" table:style-name="ce24">
            <text:p><text:s/>10.500,00<text:s/></text:p>
          </table:table-cell>
          <table:table-cell table:style-name="ce24"/>
          <table:table-cell office:value-type="float" office:value="6274072.9199999999" table:style-name="ce24">
            <text:p><text:s/>6.274.072,92<text:s/></text:p>
          </table:table-cell>
          <table:table-cell table:style-name="ce24"/>
          <table:table-cell office:value-type="float" office:value="-6263572.9199999999" table:formula="of:=[.C41]-[.E41]" table:style-name="ce29">
            <text:p><text:s/>(6.263.572,9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Saldo de Exercícios Anteriore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42]-[.E42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Receitas de Patrocíni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43]-[.E43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<text:s text:c="5"/>Transferências Correntes</text:p>
          </table:table-cell>
          <table:table-cell office:value-type="string" table:style-name="ce20">
            <text:p>21</text:p>
          </table:table-cell>
          <table:table-cell office:value-type="float" office:value="24097243" table:formula="of:=SUM([.C46:.C57])" table:style-name="ce21">
            <text:p><text:s/>24.097.243,00<text:s/></text:p>
          </table:table-cell>
          <table:table-cell table:style-name="ce24"/>
          <table:table-cell office:value-type="float" office:value="16440872.310000001" table:formula="of:=SUM([.E46:.E57])" table:style-name="ce21">
            <text:p><text:s/>16.440.872,31<text:s/></text:p>
          </table:table-cell>
          <table:table-cell table:style-name="ce24"/>
          <table:table-cell office:value-type="float" office:value="7656370.6899999995" table:formula="of:=[.C45]-[.E45]" table:style-name="ce23">
            <text:p><text:s/>7.656.370,69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Subvenções Ordinárias</text:p>
          </table:table-cell>
          <table:table-cell table:style-name="ce28"/>
          <table:table-cell office:value-type="float" office:value="8151737" table:style-name="ce24">
            <text:p><text:s/>8.151.737,00<text:s/></text:p>
          </table:table-cell>
          <table:table-cell table:style-name="ce24"/>
          <table:table-cell office:value-type="float" office:value="8119638.6500000004" table:style-name="ce24">
            <text:p><text:s/>8.119.638,65<text:s/></text:p>
          </table:table-cell>
          <table:table-cell table:style-name="ce24"/>
          <table:table-cell office:value-type="float" office:value="32098.349999999627" table:formula="of:=[.C46]-[.E46]" table:style-name="ce29">
            <text:p><text:s/>32.098,35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Subvenções Especiais</text:p>
          </table:table-cell>
          <table:table-cell table:style-name="ce28"/>
          <table:table-cell office:value-type="float" office:value="3999993" table:style-name="ce24">
            <text:p><text:s/>3.999.993,00<text:s/></text:p>
          </table:table-cell>
          <table:table-cell table:style-name="ce24"/>
          <table:table-cell office:value-type="float" office:value="3919936.27" table:style-name="ce24">
            <text:p><text:s/>3.919.936,27<text:s/></text:p>
          </table:table-cell>
          <table:table-cell table:style-name="ce24"/>
          <table:table-cell office:value-type="float" office:value="80056.729999999981" table:formula="of:=[.C47]-[.E47]" table:style-name="ce29">
            <text:p><text:s/>80.056,7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 Entidades do Sistema Indústria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48]-[.E48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 Entidades Pública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49]-[.E49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 Entidades Privada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50]-[.E50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 Organismos Internacionai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51]-[.E51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poios Financeiros à Feiras e Evento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52]-[.E52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poios Financeiros à Modernização da Gestão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53]-[.E53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poios Financeiros Emergenciai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54]-[.E54]" table:style-name="ce25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Apoios Financeiros à Projetos Estratégicos</text:p>
          </table:table-cell>
          <table:table-cell table:style-name="ce28"/>
          <table:table-cell office:value-type="float" office:value="8048500" table:style-name="ce24">
            <text:p><text:s/>8.048.500,00<text:s/></text:p>
          </table:table-cell>
          <table:table-cell table:style-name="ce24"/>
          <table:table-cell office:value-type="float" office:value="3254246.82" table:style-name="ce24">
            <text:p><text:s/>3.254.246,82<text:s/></text:p>
          </table:table-cell>
          <table:table-cell table:style-name="ce24"/>
          <table:table-cell office:value-type="float" office:value="4794253.18" table:formula="of:=[.C55]-[.E55]" table:style-name="ce29">
            <text:p><text:s/>4.794.253,18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Apoios Financeiros à Incentivos a Produção</text:p>
          </table:table-cell>
          <table:table-cell table:style-name="ce28"/>
          <table:table-cell office:value-type="float" office:value="3897013" table:style-name="ce24">
            <text:p><text:s/>3.897.013,00<text:s/></text:p>
          </table:table-cell>
          <table:table-cell table:style-name="ce24"/>
          <table:table-cell office:value-type="float" office:value="1147050.57" table:style-name="ce24">
            <text:p><text:s/>1.147.050,57<text:s/></text:p>
          </table:table-cell>
          <table:table-cell table:style-name="ce24"/>
          <table:table-cell office:value-type="float" office:value="2749962.4299999997" table:formula="of:=[.C56]-[.E56]" table:style-name="ce29">
            <text:p><text:s/>2.749.962,43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<text:s text:c="10"/>Outras Transferências</text:p>
          </table:table-cell>
          <table:table-cell table:style-name="ce31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style-name="ce24">
            <text:p><text:s/>-<text:s/></text:p>
          </table:table-cell>
          <table:table-cell table:style-name="ce32"/>
          <table:table-cell office:value-type="float" office:value="0" table:formula="of:=[.C57]-[.E57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number-columns-repeated="16377"/>
        </table:table-row>
        <table:table-row table:style-name="ro3">
          <table:table-cell office:value-type="string" table:style-name="ce19">
            <text:p>RECEITAS DE CAPITAL</text:p>
          </table:table-cell>
          <table:table-cell office:value-type="string" table:style-name="ce20">
            <text:p>22</text:p>
          </table:table-cell>
          <table:table-cell office:value-type="float" office:value="1292355" table:formula="of:=[.C61]+[.C65]+[.C71]+[.C75]+[.C77]" table:style-name="ce21">
            <text:p><text:s/>1.292.355,00<text:s/></text:p>
          </table:table-cell>
          <table:table-cell table:style-name="ce22"/>
          <table:table-cell office:value-type="float" office:value="118500" table:formula="of:=[.E61]+[.E65]+[.E71]+[.E75]+[.E77]" table:style-name="ce21">
            <text:p><text:s/>118.500,00<text:s/></text:p>
          </table:table-cell>
          <table:table-cell table:style-name="ce22"/>
          <table:table-cell office:value-type="float" office:value="1173855" table:formula="of:=[.G61]+[.G65]+[.G71]+[.G75]+[.G77]" table:style-name="ce23">
            <text:p><text:s/>1.173.855,00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table:style-name="ce20"/>
          <table:table-cell table:number-columns-repeated="5" table:style-name="ce22"/>
          <table:table-cell table:number-columns-repeated="16377"/>
        </table:table-row>
        <table:table-row table:style-name="ro3" table:visibility="collapse">
          <table:table-cell office:value-type="string" table:style-name="ce19">
            <text:p><text:s text:c="5"/>Operações de Crédito</text:p>
          </table:table-cell>
          <table:table-cell table:style-name="ce20"/>
          <table:table-cell office:value-type="float" office:value="0" table:formula="of:=SUM([.C62:.C63])" table:style-name="ce21">
            <text:p><text:s/>-<text:s/></text:p>
          </table:table-cell>
          <table:table-cell table:style-name="ce24"/>
          <table:table-cell office:value-type="float" office:value="0" table:formula="of:=SUM([.E62:.E63])" table:style-name="ce21">
            <text:p><text:s/>-<text:s/></text:p>
          </table:table-cell>
          <table:table-cell table:style-name="ce24"/>
          <table:table-cell office:value-type="float" office:value="0" table:formula="of:=SUM([.G62:.G63])" table:style-name="ce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Interna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2]-[.E62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Externa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3]-[.E63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<text:s text:c="5"/>Alienação de Bens</text:p>
          </table:table-cell>
          <table:table-cell table:style-name="ce20"/>
          <table:table-cell office:value-type="float" office:value="0" table:formula="of:=SUM([.C66:.C69])" table:style-name="ce21">
            <text:p><text:s/>-<text:s/></text:p>
          </table:table-cell>
          <table:table-cell table:style-name="ce24"/>
          <table:table-cell office:value-type="float" office:value="118500" table:formula="of:=SUM([.E66:.E69])" table:style-name="ce21">
            <text:p><text:s/>118.500,00<text:s/></text:p>
          </table:table-cell>
          <table:table-cell table:style-name="ce24"/>
          <table:table-cell office:value-type="float" office:value="-118500" table:formula="of:=SUM([.G66:.G69])" table:style-name="ce23">
            <text:p><text:s/>(118.5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Participações Societárias e Títulos Patrimonia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6]-[.E66]" table:style-name="ce25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Bens Móve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18500" table:style-name="ce24">
            <text:p><text:s/>118.500,00<text:s/></text:p>
          </table:table-cell>
          <table:table-cell table:style-name="ce24"/>
          <table:table-cell office:value-type="float" office:value="-118500" table:formula="of:=[.C67]-[.E67]" table:style-name="ce29">
            <text:p><text:s/>(118.5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Bens Imóve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8]-[.E68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Bens Intangíve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69]-[.E69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 table:visibility="collapse">
          <table:table-cell office:value-type="string" table:style-name="ce19">
            <text:p><text:s text:c="5"/>Amortizações</text:p>
          </table:table-cell>
          <table:table-cell table:style-name="ce20"/>
          <table:table-cell office:value-type="float" office:value="0" table:formula="of:=SUM([.C72:.C73])" table:style-name="ce21">
            <text:p><text:s/>-<text:s/></text:p>
          </table:table-cell>
          <table:table-cell table:style-name="ce24"/>
          <table:table-cell office:value-type="float" office:value="0" table:formula="of:=SUM([.E72:.E73])" table:style-name="ce21">
            <text:p><text:s/>-<text:s/></text:p>
          </table:table-cell>
          <table:table-cell table:style-name="ce24"/>
          <table:table-cell office:value-type="float" office:value="0" table:formula="of:=SUM([.G72:.G73])" table:style-name="ce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mortização de Empréstimo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72]-[.E72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mortização de Financiamento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73]-[.E73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 table:visibility="collapse">
          <table:table-cell office:value-type="string" table:style-name="ce19">
            <text:p><text:s text:c="5"/>Saldo de Exercícios Anteriores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formula="of:=[.C75]-[.E75]" table:style-name="ce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style-name="ce19"/>
          <table:table-cell table:style-name="ce20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<text:s text:c="5"/>Transferências de Capital</text:p>
          </table:table-cell>
          <table:table-cell table:style-name="ce20"/>
          <table:table-cell office:value-type="float" office:value="1292355" table:formula="of:=SUM([.C78:.C80])" table:style-name="ce21">
            <text:p><text:s/>1.292.355,00<text:s/></text:p>
          </table:table-cell>
          <table:table-cell table:style-name="ce24"/>
          <table:table-cell office:value-type="float" office:value="0" table:formula="of:=SUM([.E78:.E80])" table:style-name="ce21">
            <text:p><text:s/>-<text:s/></text:p>
          </table:table-cell>
          <table:table-cell table:style-name="ce24"/>
          <table:table-cell office:value-type="float" office:value="1292355" table:formula="of:=SUM([.G78:.G80])" table:style-name="ce23">
            <text:p><text:s/>1.292.355,0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Subvenções Extraordinárias</text:p>
          </table:table-cell>
          <table:table-cell table:style-name="ce28"/>
          <table:table-cell office:value-type="float" office:value="1292355" table:style-name="ce24">
            <text:p><text:s/>1.292.355,00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1292355" table:formula="of:=[.C78]-[.E78]" table:style-name="ce29">
            <text:p><text:s/>1.292.355,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uxílios Extraordinári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79]-[.E79]" table:style-name="ce25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mortização da Dívida Interna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80]-[.E80]" table:style-name="ce25">
            <text:p><text:s/>-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Soma</text:p>
          </table:table-cell>
          <table:table-cell table:style-name="ce20"/>
          <table:table-cell office:value-type="float" office:value="108201580" table:formula="of:=+[.C10]+[.C59]" table:style-name="ce21">
            <text:p><text:s/>108.201.580,00<text:s/></text:p>
          </table:table-cell>
          <table:table-cell table:style-name="ce22"/>
          <table:table-cell office:value-type="float" office:value="143384775.14000002" table:formula="of:=+[.E10]+[.E59]" table:style-name="ce21">
            <text:p><text:s/>143.384.775,14<text:s/></text:p>
          </table:table-cell>
          <table:table-cell table:style-name="ce22"/>
          <table:table-cell office:value-type="float" office:value="-35183195.140000015" table:formula="of:=[.C82]-[.E82]" table:style-name="ce23">
            <text:p><text:s/>(35.183.195,14)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Déficit</text:p>
          </table:table-cell>
          <table:table-cell table:style-name="ce20"/>
          <table:table-cell table:number-columns-repeated="4" table:style-name="ce35"/>
          <table:table-cell table:style-name="ce36"/>
          <table:table-cell table:number-columns-repeated="16377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108201580" table:formula="of:=+[.C82]" table:style-name="ce37">
            <text:p><text:s/>108.201.580,00<text:s/></text:p>
          </table:table-cell>
          <table:table-cell table:style-name="ce35"/>
          <table:table-cell office:value-type="float" office:value="143384775.14000002" table:formula="of:=+[.E82]+[.E83]" table:style-name="ce37">
            <text:p><text:s/>143.384.775,14<text:s/></text:p>
          </table:table-cell>
          <table:table-cell table:style-name="ce35"/>
          <table:table-cell office:value-type="float" office:value="-35183195.140000015" table:formula="of:=+[.G82]+[.G83]" table:style-name="ce38">
            <text:p><text:s/>(35.183.195,14)</text:p>
          </table:table-cell>
          <table:table-cell table:number-columns-repeated="16377"/>
        </table:table-row>
        <table:table-row table:style-name="ro3">
          <table:table-cell table:style-name="ce4"/>
          <table:table-cell table:style-name="ce39"/>
          <table:table-cell table:number-columns-repeated="5" table:style-name="ce35"/>
          <table:table-cell table:number-columns-repeated="16377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35"/>
          <table:table-cell table:style-name="ce42"/>
          <table:table-cell table:style-name="ce25"/>
          <table:table-cell table:style-name="ce22"/>
          <table:table-cell table:number-columns-repeated="16377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4" table:style-name="ro3">
          <table:table-cell table:style-name="ce4"/>
          <table:table-cell table:style-name="ce39"/>
          <table:table-cell table:number-columns-repeated="5" table:style-name="ce35"/>
          <table:table-cell table:number-columns-repeated="16377"/>
        </table:table-row>
        <table:table-row table:style-name="ro3">
          <table:table-cell office:value-type="string" table:style-name="ce49">
            <text:p>Carlos Henrique Oliveira de Jesus</text:p>
          </table:table-cell>
          <table:table-cell table:style-name="ce39"/>
          <table:table-cell office:value-type="string" table:number-columns-spanned="5" table:number-rows-spanned="1" table:style-name="ce64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9">
            <text:p>Contador<text:s/></text:p>
          </table:table-cell>
          <table:table-cell table:style-name="ce39"/>
          <table:table-cell office:value-type="string" table:number-columns-spanned="5" table:number-rows-spanned="1" table:style-name="ce64">
            <text:p>Diretor Regional do SESI/DR-SE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49">
            <text:p>CRC/SE 004492/O-9</text:p>
          </table:table-cell>
          <table:table-cell table:style-name="ce39"/>
          <table:table-cell table:style-name="ce51"/>
          <table:table-cell table:style-name="ce35"/>
          <table:table-cell table:style-name="ce50"/>
          <table:table-cell table:number-columns-repeated="2" table:style-name="ce35"/>
          <table:table-cell table:number-columns-repeated="16377"/>
        </table:table-row>
        <table:table-row table:number-rows-repeated="2" table:style-name="ro3">
          <table:table-cell table:style-name="ce4"/>
          <table:table-cell table:style-name="ce39"/>
          <table:table-cell table:number-columns-repeated="5" table:style-name="ce35"/>
          <table:table-cell table:number-columns-repeated="16377"/>
        </table:table-row>
        <table:table-row table:style-name="ro5">
          <table:table-cell table:style-name="ce4"/>
          <table:table-cell table:style-name="ce39"/>
          <table:table-cell table:number-columns-repeated="5" table:style-name="ce35"/>
          <table:table-cell table:number-columns-repeated="16377" table:style-name="ce1"/>
        </table:table-row>
        <table:table-row table:style-name="ro3">
          <table:table-cell table:style-name="ce4"/>
          <table:table-cell table:style-name="ce39"/>
          <table:table-cell table:number-columns-repeated="5" table:style-name="ce35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style-name="ce39"/>
          <table:table-cell table:number-columns-repeated="5" table:style-name="ce35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65"/>
          <table:table-cell table:style-name="ce15"/>
          <table:table-cell office:value-type="string" table:number-columns-spanned="5" table:number-rows-spanned="1" table:style-name="ce66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15">
            <text:p>N.E.</text:p>
          </table:table-cell>
          <table:table-cell office:value-type="string" table:style-name="ce52">
            <text:p>Autorizada</text:p>
          </table:table-cell>
          <table:table-cell table:style-name="ce52"/>
          <table:table-cell office:value-type="string" table:style-name="ce52">
            <text:p>Realizada</text:p>
          </table:table-cell>
          <table:table-cell table:style-name="ce52"/>
          <table:table-cell office:value-type="string" table:style-name="ce52">
            <text:p>Sald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Despesas Correntes</text:p>
          </table:table-cell>
          <table:table-cell table:style-name="ce15"/>
          <table:table-cell office:value-type="float" office:value="67696258" table:formula="of:=+[.C104]+[.C111]+[.C113]+[.C131]" table:style-name="ce21">
            <text:p><text:s/>67.696.258,00<text:s/></text:p>
          </table:table-cell>
          <table:table-cell table:style-name="ce53"/>
          <table:table-cell office:value-type="float" office:value="53657905.5" table:formula="of:=+[.E104]+[.E111]+[.E113]+[.E131]" table:style-name="ce21">
            <text:p><text:s/>53.657.905,50<text:s/></text:p>
          </table:table-cell>
          <table:table-cell table:style-name="ce53"/>
          <table:table-cell office:value-type="float" office:value="14038352.5" table:formula="of:=[.C102]-[.E102]" table:style-name="ce21">
            <text:p><text:s/>14.038.352,50<text:s/></text:p>
          </table:table-cell>
          <table:table-cell table:style-name="ce1"/>
          <table:table-cell table:style-name="ce26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style-name="ce1"/>
          <table:table-cell table:style-name="ce26"/>
          <table:table-cell table:number-columns-repeated="16375" table:style-name="ce1"/>
        </table:table-row>
        <table:table-row table:style-name="ro3">
          <table:table-cell office:value-type="string" table:style-name="ce14">
            <text:p><text:s text:c="5"/>Pessoal e Encargos Sociais</text:p>
          </table:table-cell>
          <table:table-cell office:value-type="string" table:style-name="ce15">
            <text:p>23</text:p>
          </table:table-cell>
          <table:table-cell office:value-type="float" office:value="31216651" table:formula="of:=SUM([.C105:.C109])" table:style-name="ce21">
            <text:p><text:s/>31.216.651,00<text:s/></text:p>
          </table:table-cell>
          <table:table-cell table:style-name="ce53"/>
          <table:table-cell office:value-type="float" office:value="28749618.330000002" table:formula="of:=SUM([.E105:.E109])" table:style-name="ce21">
            <text:p><text:s/>28.749.618,33<text:s/></text:p>
          </table:table-cell>
          <table:table-cell table:style-name="ce53"/>
          <table:table-cell office:value-type="float" office:value="2467032.6699999981" table:formula="of:=[.C104]-[.E104]" table:style-name="ce21">
            <text:p><text:s/>2.467.032,67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Ordenados e Salários</text:p>
          </table:table-cell>
          <table:table-cell table:style-name="ce28"/>
          <table:table-cell office:value-type="float" office:value="21175588" table:style-name="ce24">
            <text:p><text:s/>21.175.588,00<text:s/></text:p>
          </table:table-cell>
          <table:table-cell table:style-name="ce24"/>
          <table:table-cell office:value-type="float" office:value="19854374.780000001" table:style-name="ce24">
            <text:p><text:s/>19.854.374,78<text:s/></text:p>
          </table:table-cell>
          <table:table-cell table:style-name="ce24"/>
          <table:table-cell office:value-type="float" office:value="1321213.2199999988" table:formula="of:=[.C105]-[.E105]" table:style-name="ce33">
            <text:p><text:s/>1.321.213,2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Encargos Trabalhistas</text:p>
          </table:table-cell>
          <table:table-cell table:style-name="ce28"/>
          <table:table-cell office:value-type="float" office:value="8986425" table:style-name="ce24">
            <text:p><text:s/>8.986.425,00<text:s/></text:p>
          </table:table-cell>
          <table:table-cell table:style-name="ce24"/>
          <table:table-cell office:value-type="float" office:value="8424205.3100000005" table:style-name="ce24">
            <text:p><text:s/>8.424.205,31<text:s/></text:p>
          </table:table-cell>
          <table:table-cell table:style-name="ce24"/>
          <table:table-cell office:value-type="float" office:value="562219.68999999948" table:formula="of:=[.C106]-[.E106]" table:style-name="ce33">
            <text:p><text:s/>562.219,6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Encargos Assistenciais</text:p>
          </table:table-cell>
          <table:table-cell table:style-name="ce28"/>
          <table:table-cell office:value-type="float" office:value="647418" table:style-name="ce24">
            <text:p><text:s/>647.418,00<text:s/></text:p>
          </table:table-cell>
          <table:table-cell table:style-name="ce24"/>
          <table:table-cell office:value-type="float" office:value="201386.91" table:style-name="ce24">
            <text:p><text:s/>201.386,91<text:s/></text:p>
          </table:table-cell>
          <table:table-cell table:style-name="ce24"/>
          <table:table-cell office:value-type="float" office:value="446031.08999999997" table:formula="of:=[.C107]-[.E107]" table:style-name="ce33">
            <text:p><text:s/>446.031,09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Mão-de-Obra Temporária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08]-[.E108]" table:style-name="ce3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Bolsas e Estágios</text:p>
          </table:table-cell>
          <table:table-cell table:style-name="ce28"/>
          <table:table-cell office:value-type="float" office:value="407220" table:style-name="ce24">
            <text:p><text:s/>407.220,00<text:s/></text:p>
          </table:table-cell>
          <table:table-cell table:style-name="ce24"/>
          <table:table-cell office:value-type="float" office:value="269651.33" table:style-name="ce24">
            <text:p><text:s/>269.651,33<text:s/></text:p>
          </table:table-cell>
          <table:table-cell table:style-name="ce24"/>
          <table:table-cell office:value-type="float" office:value="137568.66999999998" table:formula="of:=[.C109]-[.E109]" table:style-name="ce33">
            <text:p><text:s/>137.568,67<text:s/></text:p>
          </table:table-cell>
          <table:table-cell table:style-name="ce1"/>
          <table:table-cell table:number-columns-spanned="4" table:number-rows-spanned="4" table:style-name="ce67"/>
          <table:covered-table-cell table:number-columns-repeated="3"/>
          <table:table-cell table:number-columns-repeated="16372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33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3" table:visibility="collapse">
          <table:table-cell office:value-type="string" table:style-name="ce14">
            <text:p><text:s text:c="5"/>Juros e Encargos da Divida Interna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formula="of:=[.C111]-[.E111]" table:style-name="ce21">
            <text:p><text:s/>-<text:s/></text:p>
          </table:table-cell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3" table:visibility="collapse">
          <table:table-cell table:style-name="ce30"/>
          <table:table-cell table:style-name="ce31"/>
          <table:table-cell table:number-columns-repeated="4" table:style-name="ce24"/>
          <table:table-cell table:style-name="ce33"/>
          <table:table-cell table:style-name="ce1"/>
          <table:covered-table-cell/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14">
            <text:p><text:s text:c="5"/>Transferências a Instituições Privadas</text:p>
          </table:table-cell>
          <table:table-cell office:value-type="string" table:style-name="ce15">
            <text:p>25</text:p>
          </table:table-cell>
          <table:table-cell office:value-type="float" office:value="2922611" table:formula="of:=SUM([.C114:.C129])" table:style-name="ce21">
            <text:p><text:s/>2.922.611,00<text:s/></text:p>
          </table:table-cell>
          <table:table-cell table:style-name="ce24"/>
          <table:table-cell office:value-type="float" office:value="2899103" table:formula="of:=SUM([.E114:.E129])" table:style-name="ce21">
            <text:p><text:s/>2.899.103,00<text:s/></text:p>
          </table:table-cell>
          <table:table-cell table:style-name="ce24"/>
          <table:table-cell office:value-type="float" office:value="23508" table:formula="of:=SUM([.G114:.G129])" table:style-name="ce23">
            <text:p><text:s/>23.508,00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10"/>Contribuição Federações</text:p>
          </table:table-cell>
          <table:table-cell table:style-name="ce31"/>
          <table:table-cell office:value-type="float" office:value="1831956" table:style-name="ce24">
            <text:p><text:s/>1.831.956,00<text:s/></text:p>
          </table:table-cell>
          <table:table-cell table:style-name="ce24"/>
          <table:table-cell office:value-type="float" office:value="1808438" table:style-name="ce24">
            <text:p><text:s/>1.808.438,00<text:s/></text:p>
          </table:table-cell>
          <table:table-cell table:style-name="ce24"/>
          <table:table-cell office:value-type="float" office:value="23518" table:formula="of:=[.C114]-[.E114]" table:style-name="ce29">
            <text:p><text:s/>23.518,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tribuição CN SESI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15]-[.E115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tribuição CETIQT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16]-[.E116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tribuição CTGAS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17]-[.E117]" table:style-name="ce3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<text:s text:c="10"/>Contribuição IEL Núcleos Regionais</text:p>
          </table:table-cell>
          <table:table-cell table:style-name="ce31"/>
          <table:table-cell office:value-type="float" office:value="1090655" table:style-name="ce24">
            <text:p><text:s/>1.090.655,00<text:s/></text:p>
          </table:table-cell>
          <table:table-cell table:style-name="ce24"/>
          <table:table-cell office:value-type="float" office:value="1090665" table:style-name="ce24">
            <text:p><text:s/>1.090.665,00<text:s/></text:p>
          </table:table-cell>
          <table:table-cell table:style-name="ce24"/>
          <table:table-cell office:value-type="float" office:value="-10" table:formula="of:=[.C118]-[.E118]" table:style-name="ce29">
            <text:p><text:s/>(1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Subvenções Ordinária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19]-[.E119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Subvenções Especia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0]-[.E120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s Entidades Sistema Indústria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1]-[.E121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s Entidades Pública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2]-[.E122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s Entidades Privada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3]-[.E123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s Organismos Internaciona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4]-[.E124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vênios Sindicat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5]-[.E125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Outros Convêni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6]-[.E126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30">
            <text:p><text:s text:c="10"/>Apoios Financeiros<text:s/></text:p>
          </table:table-cell>
          <table:table-cell table:style-name="ce31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127]-[.E127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uxílios a Terceiro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8]-[.E128]" table:style-name="ce3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Contribuição Associativa e Filiação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29]-[.E129]" table:style-name="ce33">
            <text:p><text:s/>-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33"/>
          <table:table-cell table:number-columns-repeated="16377"/>
        </table:table-row>
        <table:table-row table:style-name="ro3">
          <table:table-cell office:value-type="string" table:style-name="ce14">
            <text:p><text:s text:c="4"/>Outras Despesas Correntes (Aplicação Direta)</text:p>
          </table:table-cell>
          <table:table-cell table:style-name="ce15"/>
          <table:table-cell office:value-type="float" office:value="33556996" table:formula="of:=SUM([.C132:.C140])" table:style-name="ce21">
            <text:p><text:s/>33.556.996,00<text:s/></text:p>
          </table:table-cell>
          <table:table-cell table:style-name="ce22"/>
          <table:table-cell office:value-type="float" office:value="22009184.169999998" table:formula="of:=SUM([.E132:.E140])" table:style-name="ce21">
            <text:p><text:s/>22.009.184,17<text:s/></text:p>
          </table:table-cell>
          <table:table-cell table:style-name="ce22"/>
          <table:table-cell office:value-type="float" office:value="11547811.829999998" table:formula="of:=SUM([.G132:.G140])" table:style-name="ce21">
            <text:p><text:s/>11.547.811,83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Ocupações e utilidades</text:p>
          </table:table-cell>
          <table:table-cell table:style-name="ce28"/>
          <table:table-cell office:value-type="float" office:value="3077906" table:style-name="ce24">
            <text:p><text:s/>3.077.906,00<text:s/></text:p>
          </table:table-cell>
          <table:table-cell table:style-name="ce24"/>
          <table:table-cell office:value-type="float" office:value="2295911.59" table:style-name="ce24">
            <text:p><text:s/>2.295.911,59<text:s/></text:p>
          </table:table-cell>
          <table:table-cell table:style-name="ce24"/>
          <table:table-cell office:value-type="float" office:value="781994.41000000015" table:formula="of:=[.C132]-[.E132]" table:style-name="ce33">
            <text:p><text:s/>781.994,4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Materiais</text:p>
          </table:table-cell>
          <table:table-cell table:style-name="ce28"/>
          <table:table-cell office:value-type="float" office:value="8694737" table:style-name="ce24">
            <text:p><text:s/>8.694.737,00<text:s/></text:p>
          </table:table-cell>
          <table:table-cell table:style-name="ce24"/>
          <table:table-cell office:value-type="float" office:value="5778433.7000000002" table:style-name="ce24">
            <text:p><text:s/>5.778.433,70<text:s/></text:p>
          </table:table-cell>
          <table:table-cell table:style-name="ce24"/>
          <table:table-cell office:value-type="float" office:value="2916303.3" table:formula="of:=[.C133]-[.E133]" table:style-name="ce33">
            <text:p><text:s/>2.916.303,3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Transportes e Viagens</text:p>
          </table:table-cell>
          <table:table-cell table:style-name="ce28"/>
          <table:table-cell office:value-type="float" office:value="591188" table:style-name="ce24">
            <text:p><text:s/>591.188,00<text:s/></text:p>
          </table:table-cell>
          <table:table-cell table:style-name="ce24"/>
          <table:table-cell office:value-type="float" office:value="264907.52000000002" table:style-name="ce24">
            <text:p><text:s/>264.907,52<text:s/></text:p>
          </table:table-cell>
          <table:table-cell table:style-name="ce24"/>
          <table:table-cell office:value-type="float" office:value="326280.48" table:formula="of:=[.C134]-[.E134]" table:style-name="ce33">
            <text:p><text:s/>326.280,48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Material de Distribuição Gratuita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35]-[.E135]" table:style-name="ce3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Serviços de Terceiros</text:p>
          </table:table-cell>
          <table:table-cell office:value-type="string" table:style-name="ce15">
            <text:p>24</text:p>
          </table:table-cell>
          <table:table-cell office:value-type="float" office:value="18340052" table:style-name="ce24">
            <text:p><text:s/>18.340.052,00<text:s/></text:p>
          </table:table-cell>
          <table:table-cell table:style-name="ce24"/>
          <table:table-cell office:value-type="float" office:value="11510519.060000001" table:style-name="ce24">
            <text:p><text:s/>11.510.519,06<text:s/></text:p>
          </table:table-cell>
          <table:table-cell table:style-name="ce24"/>
          <table:table-cell office:value-type="float" office:value="6829532.9399999995" table:formula="of:=[.C136]-[.E136]" table:style-name="ce33">
            <text:p><text:s/>6.829.532,9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7">
            <text:p><text:s text:c="10"/>Arrendamento Mercantil</text:p>
          </table:table-cell>
          <table:table-cell table:style-name="ce28"/>
          <table:table-cell table:number-columns-repeated="2"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37]-[.E137]" table:style-name="ce3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Despesas Financeiras</text:p>
          </table:table-cell>
          <table:table-cell table:style-name="ce28"/>
          <table:table-cell office:value-type="float" office:value="1674864" table:style-name="ce24">
            <text:p><text:s/>1.674.864,00<text:s/></text:p>
          </table:table-cell>
          <table:table-cell table:style-name="ce24"/>
          <table:table-cell office:value-type="float" office:value="1326224.7" table:style-name="ce24">
            <text:p><text:s/>1.326.224,70<text:s/></text:p>
          </table:table-cell>
          <table:table-cell table:style-name="ce24"/>
          <table:table-cell office:value-type="float" office:value="348639.30000000005" table:formula="of:=[.C138]-[.E138]" table:style-name="ce29">
            <text:p><text:s/>348.639,30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Impostos Taxas e Contribuições</text:p>
          </table:table-cell>
          <table:table-cell table:style-name="ce28"/>
          <table:table-cell office:value-type="float" office:value="329085" table:style-name="ce24">
            <text:p><text:s/>329.085,00<text:s/></text:p>
          </table:table-cell>
          <table:table-cell table:style-name="ce24"/>
          <table:table-cell office:value-type="float" office:value="71433.56" table:style-name="ce24">
            <text:p><text:s/>71.433,56<text:s/></text:p>
          </table:table-cell>
          <table:table-cell table:style-name="ce24"/>
          <table:table-cell office:value-type="float" office:value="257651.44" table:formula="of:=[.C139]-[.E139]" table:style-name="ce33">
            <text:p><text:s/>257.651,44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Despesas Diversas</text:p>
          </table:table-cell>
          <table:table-cell table:style-name="ce28"/>
          <table:table-cell office:value-type="float" office:value="849164" table:style-name="ce24">
            <text:p><text:s/>849.164,00<text:s/></text:p>
          </table:table-cell>
          <table:table-cell table:style-name="ce24"/>
          <table:table-cell office:value-type="float" office:value="761754.04" table:style-name="ce24">
            <text:p><text:s/>761.754,04<text:s/></text:p>
          </table:table-cell>
          <table:table-cell table:style-name="ce24"/>
          <table:table-cell office:value-type="float" office:value="87409.959999999963" table:formula="of:=[.C140]-[.E140]" table:style-name="ce29">
            <text:p><text:s/>87.409,96<text:s/></text:p>
          </table:table-cell>
          <table:table-cell table:number-columns-repeated="16377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33"/>
          <table:table-cell table:number-columns-repeated="16377"/>
        </table:table-row>
        <table:table-row table:style-name="ro3">
          <table:table-cell office:value-type="string" table:style-name="ce14">
            <text:p>Despesas de Capital</text:p>
          </table:table-cell>
          <table:table-cell office:value-type="string" table:style-name="ce15">
            <text:p>26</text:p>
          </table:table-cell>
          <table:table-cell office:value-type="float" office:value="40505322" table:formula="of:=+[.C144]+[.C149]+[.C151]+[.C153]+[.C155]" table:style-name="ce21">
            <text:p><text:s/>40.505.322,00<text:s/></text:p>
          </table:table-cell>
          <table:table-cell table:style-name="ce53"/>
          <table:table-cell office:value-type="float" office:value="19354532.109999999" table:formula="of:=+[.E144]+[.E149]+[.E151]+[.E153]+[.E155]" table:style-name="ce21">
            <text:p><text:s/>19.354.532,11<text:s/></text:p>
          </table:table-cell>
          <table:table-cell table:style-name="ce53"/>
          <table:table-cell office:value-type="float" office:value="21150789.890000001" table:formula="of:=[.C142]-[.E142]" table:style-name="ce21">
            <text:p><text:s/>21.150.789,89<text:s/></text:p>
          </table:table-cell>
          <table:table-cell table:number-columns-repeated="16377"/>
        </table:table-row>
        <table:table-row table:style-name="ro3">
          <table:table-cell table:style-name="ce14"/>
          <table:table-cell table:style-name="ce15"/>
          <table:table-cell table:style-name="ce22"/>
          <table:table-cell table:style-name="ce53"/>
          <table:table-cell table:style-name="ce22"/>
          <table:table-cell table:style-name="ce53"/>
          <table:table-cell table:style-name="ce22"/>
          <table:table-cell table:number-columns-repeated="16377"/>
        </table:table-row>
        <table:table-row table:style-name="ro3">
          <table:table-cell office:value-type="string" table:style-name="ce14">
            <text:p><text:s text:c="5"/>Investimento (Aplicação Direta)</text:p>
          </table:table-cell>
          <table:table-cell office:value-type="string" table:style-name="ce15">
            <text:p>26.1</text:p>
          </table:table-cell>
          <table:table-cell office:value-type="float" office:value="40501622" table:formula="of:=SUM([.C145:.C147])" table:style-name="ce21">
            <text:p><text:s/>40.501.622,00<text:s/></text:p>
          </table:table-cell>
          <table:table-cell table:style-name="ce22"/>
          <table:table-cell office:value-type="float" office:value="19350988.59" table:formula="of:=SUM([.E145:.E147])" table:style-name="ce21">
            <text:p><text:s/>19.350.988,59<text:s/></text:p>
          </table:table-cell>
          <table:table-cell table:style-name="ce22"/>
          <table:table-cell office:value-type="float" office:value="21150633.41" table:formula="of:=SUM([.G145:.G147])" table:style-name="ce21">
            <text:p><text:s/>21.150.633,41<text:s/></text:p>
          </table:table-cell>
          <table:table-cell table:number-columns-repeated="16377"/>
        </table:table-row>
        <table:table-row table:style-name="ro3">
          <table:table-cell office:value-type="string" table:style-name="ce27">
            <text:p><text:s text:c="10"/>Bens Imóveis</text:p>
          </table:table-cell>
          <table:table-cell table:style-name="ce28"/>
          <table:table-cell office:value-type="float" office:value="28579315" table:style-name="ce24">
            <text:p><text:s/>28.579.315,00<text:s/></text:p>
          </table:table-cell>
          <table:table-cell table:style-name="ce24"/>
          <table:table-cell office:value-type="float" office:value="12998630.390000001" table:style-name="ce24">
            <text:p><text:s/>12.998.630,39<text:s/></text:p>
          </table:table-cell>
          <table:table-cell table:style-name="ce24"/>
          <table:table-cell office:value-type="float" office:value="15580684.609999999" table:formula="of:=[.C145]-[.E145]" table:style-name="ce33">
            <text:p><text:s/>15.580.684,6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7">
            <text:p><text:s text:c="10"/>Bens Móveis</text:p>
          </table:table-cell>
          <table:table-cell table:style-name="ce28"/>
          <table:table-cell office:value-type="float" office:value="11922307" table:style-name="ce24">
            <text:p><text:s/>11.922.307,00<text:s/></text:p>
          </table:table-cell>
          <table:table-cell table:style-name="ce24"/>
          <table:table-cell office:value-type="float" office:value="6352358.2000000002" table:style-name="ce24">
            <text:p><text:s/>6.352.358,20<text:s/></text:p>
          </table:table-cell>
          <table:table-cell table:style-name="ce24"/>
          <table:table-cell office:value-type="float" office:value="5569948.7999999998" table:formula="of:=[.C146]-[.E146]" table:style-name="ce33">
            <text:p><text:s/>5.569.948,80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27">
            <text:p><text:s text:c="10"/>Bens Intangíveis</text:p>
          </table:table-cell>
          <table:table-cell table:style-name="ce28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style-name="ce24">
            <text:p><text:s/>-<text:s/></text:p>
          </table:table-cell>
          <table:table-cell table:style-name="ce24"/>
          <table:table-cell office:value-type="float" office:value="0" table:formula="of:=[.C147]-[.E147]" table:style-name="ce3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style-name="ce27"/>
          <table:table-cell table:style-name="ce28"/>
          <table:table-cell table:number-columns-repeated="4" table:style-name="ce24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14">
            <text:p><text:s text:c="5"/>Inversões Financeiras</text:p>
          </table:table-cell>
          <table:table-cell table:style-name="ce15"/>
          <table:table-cell office:value-type="float" office:value="3700" table:style-name="ce21">
            <text:p><text:s/>3.700,00<text:s/></text:p>
          </table:table-cell>
          <table:table-cell table:style-name="ce24"/>
          <table:table-cell office:value-type="float" office:value="3543.52" table:style-name="ce21">
            <text:p><text:s/>3.543,52<text:s/></text:p>
          </table:table-cell>
          <table:table-cell table:style-name="ce24"/>
          <table:table-cell office:value-type="float" office:value="156.48000000000002" table:formula="of:=[.C149]-[.E149]" table:style-name="ce23">
            <text:p><text:s/>156,48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table:style-name="ce15"/>
          <table:table-cell table:number-columns-repeated="4" table:style-name="ce24"/>
          <table:table-cell table:style-name="ce33"/>
          <table:table-cell table:number-columns-repeated="16377" table:style-name="ce1"/>
        </table:table-row>
        <table:table-row table:style-name="ro3" table:visibility="collapse">
          <table:table-cell office:value-type="string" table:style-name="ce14">
            <text:p><text:s text:c="5"/>Subvenções Extraordinárias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formula="of:=[.C151]-[.E151]" table:style-name="ce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4"/>
          <table:table-cell table:style-name="ce15"/>
          <table:table-cell table:number-columns-repeated="4" table:style-name="ce24"/>
          <table:table-cell table:style-name="ce33"/>
          <table:table-cell table:number-columns-repeated="16377" table:style-name="ce1"/>
        </table:table-row>
        <table:table-row table:style-name="ro3" table:visibility="collapse">
          <table:table-cell office:value-type="string" table:style-name="ce14">
            <text:p><text:s text:c="5"/>Auxílios Extraordinários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formula="of:=[.C153]-[.E153]" table:style-name="ce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14"/>
          <table:table-cell table:style-name="ce15"/>
          <table:table-cell table:number-columns-repeated="4" table:style-name="ce24"/>
          <table:table-cell table:style-name="ce33"/>
          <table:table-cell table:number-columns-repeated="16377" table:style-name="ce1"/>
        </table:table-row>
        <table:table-row table:style-name="ro3" table:visibility="collapse">
          <table:table-cell office:value-type="string" table:style-name="ce14">
            <text:p><text:s text:c="5"/>Amortização da Divida Interna</text:p>
          </table:table-cell>
          <table:table-cell table:style-name="ce15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style-name="ce21">
            <text:p><text:s/>-<text:s/></text:p>
          </table:table-cell>
          <table:table-cell table:style-name="ce24"/>
          <table:table-cell office:value-type="float" office:value="0" table:formula="of:=[.C155]-[.E155]" table:style-name="ce21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style-name="ce14"/>
          <table:table-cell table:style-name="ce15"/>
          <table:table-cell table:number-columns-repeated="4" table:style-name="ce24"/>
          <table:table-cell table:style-name="ce33"/>
          <table:table-cell table:number-columns-repeated="16377" table:style-name="ce1"/>
        </table:table-row>
        <table:table-row table:style-name="ro3">
          <table:table-cell office:value-type="string" table:style-name="ce19">
            <text:p>Soma</text:p>
          </table:table-cell>
          <table:table-cell table:style-name="ce20"/>
          <table:table-cell office:value-type="float" office:value="108201580" table:formula="of:=+[.C102]+[.C142]" table:style-name="ce21">
            <text:p><text:s/>108.201.580,00<text:s/></text:p>
          </table:table-cell>
          <table:table-cell table:style-name="ce24"/>
          <table:table-cell office:value-type="float" office:value="73012437.609999999" table:formula="of:=+[.E102]+[.E142]" table:style-name="ce21">
            <text:p><text:s/>73.012.437,61<text:s/></text:p>
          </table:table-cell>
          <table:table-cell table:style-name="ce22"/>
          <table:table-cell office:value-type="float" office:value="35189142.390000001" table:formula="of:=[.C157]-[.E157]" table:style-name="ce21">
            <text:p><text:s/>35.189.142,39<text:s/></text:p>
          </table:table-cell>
          <table:table-cell table:style-name="ce1"/>
          <table:table-cell table:style-name="ce26"/>
          <table:table-cell table:number-columns-repeated="16375"/>
        </table:table-row>
        <table:table-row table:style-name="ro3">
          <table:table-cell office:value-type="string" table:style-name="ce19">
            <text:p>Superávit</text:p>
          </table:table-cell>
          <table:table-cell office:value-type="string" table:style-name="ce20">
            <text:p>16</text:p>
          </table:table-cell>
          <table:table-cell table:number-columns-repeated="2" table:style-name="ce35"/>
          <table:table-cell office:value-type="float" office:value="70372337.530000001" table:style-name="ce54">
            <text:p><text:s/>70.372.337,53<text:s/></text:p>
          </table:table-cell>
          <table:table-cell table:style-name="ce54"/>
          <table:table-cell office:value-type="float" office:value="-70372337.530000001" table:formula="of:=[.C158]-[.E158]" table:style-name="ce55">
            <text:p><text:s/>(70.372.337,5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TOTAL</text:p>
          </table:table-cell>
          <table:table-cell table:style-name="ce20"/>
          <table:table-cell office:value-type="float" office:value="108201580" table:formula="of:=+[.C157]+[.C158]" table:style-name="ce37">
            <text:p><text:s/>108.201.580,00<text:s/></text:p>
          </table:table-cell>
          <table:table-cell table:style-name="ce35"/>
          <table:table-cell office:value-type="float" office:value="143384775.13999999" table:formula="of:=+[.E157]+[.E158]" table:style-name="ce37">
            <text:p><text:s/>143.384.775,14<text:s/></text:p>
          </table:table-cell>
          <table:table-cell table:style-name="ce35"/>
          <table:table-cell office:value-type="float" office:value="-35183195.140000001" table:formula="of:=+[.G157]+[.G158]" table:style-name="ce38">
            <text:p><text:s/>(35.183.195,14)</text:p>
          </table:table-cell>
          <table:table-cell table:number-columns-repeated="16377" table:style-name="ce1"/>
        </table:table-row>
        <table:table-row table:style-name="ro3">
          <table:table-cell table:style-name="ce56"/>
          <table:table-cell table:style-name="ce41"/>
          <table:table-cell table:style-name="ce54"/>
          <table:table-cell table:style-name="ce35"/>
          <table:table-cell table:style-name="ce54"/>
          <table:table-cell table:style-name="ce35"/>
          <table:table-cell table:style-name="ce54"/>
          <table:table-cell table:number-columns-repeated="16377" table:style-name="ce1"/>
        </table:table-row>
        <table:table-row table:style-name="ro3">
          <table:table-cell table:style-name="ce40"/>
          <table:table-cell table:style-name="ce41"/>
          <table:table-cell table:style-name="ce42"/>
          <table:table-cell table:style-name="ce35"/>
          <table:table-cell table:style-name="ce42"/>
          <table:table-cell table:style-name="ce25"/>
          <table:table-cell table:style-name="ce22"/>
          <table:table-cell table:number-columns-repeated="16377"/>
        </table:table-row>
        <table:table-row table:style-name="ro3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number-columns-repeated="16377"/>
        </table:table-row>
        <table:table-row table:number-rows-repeated="3" table:style-name="ro3">
          <table:table-cell table:style-name="ce56"/>
          <table:table-cell table:style-name="ce41"/>
          <table:table-cell table:style-name="ce54"/>
          <table:table-cell table:style-name="ce35"/>
          <table:table-cell table:style-name="ce54"/>
          <table:table-cell table:style-name="ce35"/>
          <table:table-cell table:style-name="ce54"/>
          <table:table-cell table:number-columns-repeated="16377"/>
        </table:table-row>
        <table:table-row table:style-name="ro6">
          <table:table-cell table:style-name="ce4"/>
          <table:table-cell table:style-name="ce39"/>
          <table:table-cell table:number-columns-repeated="5" table:style-name="ce35"/>
          <table:table-cell table:number-columns-repeated="16377"/>
        </table:table-row>
        <table:table-row table:number-rows-repeated="2" table:style-name="ro7">
          <table:table-cell table:style-name="ce57"/>
          <table:table-cell table:style-name="ce58"/>
          <table:table-cell table:number-columns-repeated="5" table:style-name="ce59"/>
          <table:table-cell table:number-columns-repeated="16377"/>
        </table:table-row>
        <table:table-row table:style-name="ro6">
          <table:table-cell office:value-type="string" table:style-name="ce49">
            <text:p>Carlos Henrique Oliveira de Jesus</text:p>
          </table:table-cell>
          <table:table-cell table:style-name="ce39"/>
          <table:table-cell office:value-type="string" table:number-columns-spanned="5" table:number-rows-spanned="1" table:style-name="ce64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49">
            <text:p>Contador<text:s/></text:p>
          </table:table-cell>
          <table:table-cell table:style-name="ce39"/>
          <table:table-cell office:value-type="string" table:number-columns-spanned="5" table:number-rows-spanned="1" table:style-name="ce64">
            <text:p>Diretor Regional do SESI/DR-S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49">
            <text:p>CRC/SE 004492/O-9</text:p>
          </table:table-cell>
          <table:table-cell table:style-name="ce39"/>
          <table:table-cell table:style-name="ce51"/>
          <table:table-cell table:style-name="ce35"/>
          <table:table-cell table:style-name="ce50"/>
          <table:table-cell table:number-columns-repeated="2" table:style-name="ce35"/>
          <table:table-cell table:number-columns-repeated="16377"/>
        </table:table-row>
        <table:table-row table:number-rows-repeated="1048405" table:style-name="ro8">
          <table:table-cell table:number-columns-repeated="16384"/>
        </table:table-row>
        <table:named-expressions>
          <table:named-range table:name="Print_Area" table:cell-range-address="BO.$A$1:BO.$G$174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6299212598425in" fo:margin-right="0.78740157480315in" style:print-orientation="portrait" style:print-page-order="ttb" style:first-page-number="continue" style:scale-to="75%" style:table-centering="none" style:print="objects charts drawings"/>
      <style:header-style>
        <style:header-footer-properties fo:min-height="0.866141732283465in" fo:margin-left="1.06299212598425in" fo:margin-right="0.78740157480315in" fo:margin-bottom="0in"/>
      </style:header-style>
      <style:footer-style>
        <style:header-footer-properties fo:min-height="0.47244094488189in" fo:margin-left="1.06299212598425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2:08Z</meta:creation-date>
    <dc:date>2026-03-18T12:06:47Z</dc:date>
    <meta:print-date>2026-03-18T12:06:43Z</meta:print-date>
  </office:meta>
</office:document-meta>
</file>