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E8491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7pt" style:font-size-asian="17pt" style:font-size-complex="17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7pt" style:font-size-asian="17pt" style:font-size-complex="1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7pt" style:font-size-asian="17pt" style:font-size-complex="1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Relação de Dirigentes - 2024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3">
            <text:p>Gestão SENAI/S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DUARDO PRADO DE OLIVEIRA</text:p>
          </table:table-cell>
          <table:table-cell office:value-type="string" table:style-name="ce3">
            <text:p>Presidente do Conselho Regional¹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AULO SÉRGIO DE ANDRADE BERGAMINI</text:p>
          </table:table-cell>
          <table:table-cell office:value-type="string" table:style-name="ce3">
            <text:p>Diretor do Departamento Regional²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Fonte:<text:s/><text:span text:style-name="T3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s: ¹<text:span text:style-name="T3">Não recebe remune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²<text:span text:style-name="T3"><text:s/>O cargo de Diretor Regional é exercido por funcionário da FIES e o mesmo possui apenas vínculo funcional</text:span>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4">
            <text:p>² Não recebe remuneração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6">
            <text:p>Composição do Conselho Regional - SENAI/SE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EDUARDO PRADO DE OLIVEIRA</text:p>
          </table:table-cell>
          <table:table-cell office:value-type="string" table:style-name="ce3">
            <text:p>Presidente da Federação das Indústrias/SE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LVINO AQUINO SANTOS</text:p>
          </table:table-cell>
          <table:table-cell office:value-type="string" table:style-name="ce3">
            <text:p>Representante dos Trabalhadores da Indústria - Supl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YSSON SANTOS BARRETO</text:p>
          </table:table-cell>
          <table:table-cell office:value-type="string" table:style-name="ce3">
            <text:p>Representante do Ministério da Educação - Supl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TÔNIO CARLOS FRANCISCO ARAÚJO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ÍCERO GOMES BARROS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GENIVAL DE JESUS DORIA</text:p>
          </table:table-cell>
          <table:table-cell office:value-type="string" table:style-name="ce3">
            <text:p>Representante dos Trabalhadores da Indústria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JOSÉ ABÍLIO GUIMARÃES PRIMO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JOSÉ CLÁUDIO SILVA BARRETO</text:p>
          </table:table-cell>
          <table:table-cell office:value-type="string" table:style-name="ce18">
            <text:p>Representante do Ministério do Trabalho e Empreg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ULO SÉRGIO DE ANDRADE BERGAMINI</text:p>
          </table:table-cell>
          <table:table-cell office:value-type="string" table:style-name="ce3">
            <text:p>Diretor do Departamento Regional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UBENS CRUZ SILVA</text:p>
          </table:table-cell>
          <table:table-cell office:value-type="string" table:style-name="ce18">
            <text:p>Representante do Ministério do Trabalho e Emprego - Supl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TH SALES GAMA DE ANDRADE</text:p>
          </table:table-cell>
          <table:table-cell office:value-type="string" table:style-name="ce3">
            <text:p>Representante do Ministério da Educaç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BIRAJARA MADUREIRA RABELO</text:p>
          </table:table-cell>
          <table:table-cell office:value-type="string" table:style-name="ce3">
            <text:p>Representante das Indústrias<text:s/>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11">
            <text:p>Fonte:<text:s/><text:span text:style-name="T3">SENAI/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as:<text:s/><text:span text:style-name="T3">Não recebem remuneração.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4">
            <text:p>Comissão de Contas SENAI/SE¹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ANTÔNIO CARLOS FRANCISCO ARAÚJO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19">
            <text:p>CÍCERO GOMES BARROS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BIRAJARA MADUREIRA RABELO</text:p>
          </table:table-cell>
          <table:table-cell office:value-type="string" table:style-name="ce8">
            <text:p>MEMBR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<text:span text:style-name="T2">Fonte</text:span>: SENAI/SE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7">
            <text:p><text:span text:style-name="T2">Notas</text:span>: ¹A Comissão de Contas foi designada por ato do Conselho Regional, nos termos do artigo 35 do Regimento do SENAI para este exercício/2024, com a incumbência de fiscalizar a execução orçamentária, bem como a movimentação de fundos, do Departamento Regional. Não recebem remuneração.</text:p>
          </table:table-cell>
          <table:covered-table-cell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SENAI.$A$1:SENAI.$B$43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pache POI</meta:initial-creator>
    <dc:creator>Josicleide Ferreira de Mendonca</dc:creator>
    <meta:creation-date>2025-06-30T16:58:30Z</meta:creation-date>
    <dc:date>2025-07-01T18:23:14Z</dc:date>
    <meta:print-date>2025-07-01T18:22:37Z</meta:print-date>
  </office:meta>
</office:document-meta>
</file>