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fo:color="#E8491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7pt" style:font-size-asian="17pt" style:font-size-complex="17pt"/>
    </style:style>
    <style:style style:name="ce10" style:family="table-cell" style:parent-style-name="Normal_32_2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7pt" style:font-size-asian="17pt" style:font-size-complex="17pt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Relação de Dirigentes - 2023</text:p>
          </table:table-cell>
          <table:covered-table-cell/>
          <table:table-cell table:style-name="ce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Gestão SENAI/S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EDUARDO PRADO DE OLIVEIRA</text:p>
          </table:table-cell>
          <table:table-cell office:value-type="string" table:style-name="ce5">
            <text:p>Presidente do Conselho Regional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PAULO SÉRGIO DE ANDRADE BERGAMINI</text:p>
          </table:table-cell>
          <table:table-cell office:value-type="string" table:style-name="ce5">
            <text:p>Diretor do Departamento Regional²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<text:s/><text:span text:style-name="T3">SENAI/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otas: ¹<text:span text:style-name="T3">Não recebe remune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²<text:span text:style-name="T3"><text:s/>O cargo de Diretor Regional é exercido por funcionário da FIES e o mesmo possui apenas vínculo funcional</text:span>.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² Não recebe remuneração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5">
            <text:p>Composição do Conselho Regional - SENAI/S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DUARDO PRADO DE OLIVEIRA</text:p>
          </table:table-cell>
          <table:table-cell office:value-type="string" table:style-name="ce5">
            <text:p>Presidente da Federação das Indústrias/S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LVINO AQUINO SANTOS</text:p>
          </table:table-cell>
          <table:table-cell office:value-type="string" table:style-name="ce5">
            <text:p>Representante dos Trabalhadores da Indústria - Supl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YSSON SANTOS BARRETO</text:p>
          </table:table-cell>
          <table:table-cell office:value-type="string" table:style-name="ce5">
            <text:p>Representante do Ministério da Educação - Supl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RMEVAL GERALDO DE SOUZA</text:p>
          </table:table-cell>
          <table:table-cell office:value-type="string" table:style-name="ce5">
            <text:p>Representante das Indústria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ZEQUIEL FERREIRA LEITE NETO</text:p>
          </table:table-cell>
          <table:table-cell office:value-type="string" table:style-name="ce5">
            <text:p>Representante das Indústrias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ENIVAL DE JESUS DORIA</text:p>
          </table:table-cell>
          <table:table-cell office:value-type="string" table:style-name="ce5">
            <text:p>Representante dos Trabalhadores da Indústria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OSÉ CLÁUDIO SILVA BARRETO</text:p>
          </table:table-cell>
          <table:table-cell office:value-type="string" table:style-name="ce5">
            <text:p>Representante do Ministério do Trabalho e Previdência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ULO SÉRGIO DE ANDRADE BERGAMINI</text:p>
          </table:table-cell>
          <table:table-cell office:value-type="string" table:style-name="ce5">
            <text:p>Diretor do Departamento Reg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TH SALES GAMA DE ANDRADE</text:p>
          </table:table-cell>
          <table:table-cell office:value-type="string" table:style-name="ce5">
            <text:p>Representante do Ministério da Educaçã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ÊNIO GONÇALVES ANDRADE</text:p>
          </table:table-cell>
          <table:table-cell office:value-type="string" table:style-name="ce5">
            <text:p>Representante das Indústria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BIRAJARA MADUREIRA RABELO</text:p>
          </table:table-cell>
          <table:table-cell office:value-type="string" table:style-name="ce5">
            <text:p>Representante das Indústrias<text:s/></text:p>
          </table:table-cell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6">
            <text:p>Fonte:<text:s/><text:span text:style-name="T3">SENAI/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otas:<text:s/><text:span text:style-name="T3">Não recebem remuneração.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9">
            <text:p>Comissão de Contas SENAI/SE¹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RMEVAL GERALDO DE SOUZA</text:p>
          </table:table-cell>
          <table:table-cell office:value-type="string" table:style-name="ce11">
            <text:p>MEMB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ÊNIO GONÇALVES ANDRADE</text:p>
          </table:table-cell>
          <table:table-cell office:value-type="string" table:style-name="ce11">
            <text:p>MEMB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BIRAJARA MADUREIRA RABELO</text:p>
          </table:table-cell>
          <table:table-cell office:value-type="string" table:style-name="ce11">
            <text:p>MEMBR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4">Fonte</text:span>: SENAI/SE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<text:span text:style-name="T4">Notas</text:span>: ¹A Comissão de Contas foi designada por ato do Conselho Regional, nos termos do artigo 35 do Regimento do SENAI para este exercício/2023, com a incumbência de fiscalizar a execução orçamentária, bem como a movimentação de fundos, do Departamento Regional. Não recebem remuneração.</text:p>
          </table:table-cell>
          <table:covered-table-cell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SENAI.$A$1:SENAI.$B$42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Josicleide Ferreira de Mendonca</dc:creator>
    <meta:creation-date>2025-06-30T16:58:30Z</meta:creation-date>
    <dc:date>2025-07-01T18:27:19Z</dc:date>
    <meta:print-date>2025-07-01T18:13:47Z</meta:print-date>
  </office:meta>
</office:document-meta>
</file>