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row table:style-name="ro1">
          <table:table-cell office:value-type="string" office:string-value="SERVIÇO NACIONAL DE APRENDIZAGEM INDUSTRIAL DEPARTAMENTO REGIONAL DE SERGIPE  - SENAI DR/SE" table:formula="of:=['file:///H:/Areas%20Compartilhadas/NCF/Contabilidade/Contabilidade/Livros%20SENAI/Ano%202020/DC's%202019%20-%20SENAI.xls'#BP.A1]" table:number-columns-spanned="8" table:number-rows-spanned="1" table:style-name="ce29">
            <text:p>SERVIÇO NACIONAL DE APRENDIZAGEM INDUSTRIAL DEPARTAMENTO REGIONAL DE SERGIPE <text:s/>- SENAI DR/S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0">
            <text:p>CNPJ: 03.795.415/0001-97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Demonstração de Resultado Abrangente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2"/>
          <table:table-cell office:value-type="string" table:style-name="ce8">
            <text:p>Exercícios findos em 31 de dezembro de 2025 e 2024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2"/>
          <table:table-cell office:value-type="string" table:style-name="ce9">
            <text:p>(Em Reais)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2" table:style-name="ce2"/>
          <table:table-cell table:number-columns-repeated="16376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10">
            <text:p>N.E.</text:p>
          </table:table-cell>
          <table:table-cell office:value-type="float" office:value="2025" table:style-name="ce11">
            <text:p>2025</text:p>
          </table:table-cell>
          <table:table-cell table:style-name="ce12"/>
          <table:table-cell office:value-type="float" office:value="2024" table:style-name="ce11">
            <text:p>2024</text:p>
          </table:table-cell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3">
            <text:p>Superávit do Exercício</text:p>
          </table:table-cell>
          <table:table-cell office:value-type="float" office:value="14" table:style-name="ce14">
            <text:p>14</text:p>
          </table:table-cell>
          <table:table-cell office:value-type="float" office:value="36057618.210000001" table:style-name="ce15">
            <text:p><text:s/>36.057.618,21<text:s/></text:p>
          </table:table-cell>
          <table:table-cell table:style-name="ce12"/>
          <table:table-cell office:value-type="float" office:value="24262000.640000001" table:style-name="ce15">
            <text:p><text:s/>24.262.000,64<text:s/>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table:style-name="ce13"/>
          <table:table-cell table:style-name="ce2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13">
            <text:p>Outros componentes do Resultado Abrangente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6">
            <text:p>Realização da Reserva de Reavaliação</text:p>
          </table:table-cell>
          <table:table-cell table:style-name="ce2"/>
          <table:table-cell office:value-type="float" office:value="1003318.46" table:style-name="ce17">
            <text:p><text:s/>1.003.318,46<text:s/></text:p>
          </table:table-cell>
          <table:table-cell table:style-name="ce18"/>
          <table:table-cell office:value-type="float" office:value="1006815.89" table:style-name="ce17">
            <text:p><text:s/>1.006.815,89<text:s/></text:p>
          </table:table-cell>
          <table:table-cell table:number-columns-repeated="16378" table:style-name="ce2"/>
        </table:table-row>
        <table:table-row table:style-name="ro2" table:visibility="collapse">
          <table:table-cell/>
          <table:table-cell table:style-name="ce13"/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2" table:visibility="collapse">
          <table:table-cell/>
          <table:table-cell office:value-type="string" table:style-name="ce19">
            <text:p>Ajustes de Exercícios Anteriores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 table:visibility="collapse">
          <table:table-cell/>
          <table:table-cell office:value-type="string" table:style-name="ce16">
            <text:p>Despesa apropriada a menor Sist. Ind. Conta Mov - Cedidos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 table:visibility="collapse">
          <table:table-cell/>
          <table:table-cell office:value-type="string" table:style-name="ce16">
            <text:p>Despesas apropriada a maior Departamento Conta Movimento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 table:visibility="collapse">
          <table:table-cell/>
          <table:table-cell office:value-type="string" table:style-name="ce16">
            <text:p>Despesas apropriada a maior Retenções de Depósitos em Garantia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2" table:visibility="collapse">
          <table:table-cell/>
          <table:table-cell table:style-name="ce16"/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2" table:visibility="collapse">
          <table:table-cell/>
          <table:table-cell office:value-type="string" table:style-name="ce20">
            <text:p>Ajuste de Avaliação Patrimonial</text:p>
          </table:table-cell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/>
          <table:table-cell table:style-name="ce20"/>
          <table:table-cell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5">
          <table:table-cell/>
          <table:table-cell office:value-type="string" table:style-name="ce13">
            <text:p>Total do Resultado Abrangente do Exercício</text:p>
          </table:table-cell>
          <table:table-cell table:style-name="ce2"/>
          <table:table-cell office:value-type="float" office:value="37060936.670000002" table:formula="of:=[.D12]+[.D16]" table:style-name="ce21">
            <text:p><text:s/>37.060.936,67<text:s/></text:p>
          </table:table-cell>
          <table:table-cell table:style-name="ce12"/>
          <table:table-cell office:value-type="float" office:value="25268816.530000001" table:formula="of:=[.F12]+[.F16]" table:style-name="ce21">
            <text:p><text:s/>25.268.816,53<text:s/>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As notas explicativas integram as demonstrações contábeis</text:p>
          </table:table-cell>
          <table:table-cell table:number-columns-repeated="2" table:style-name="ce22"/>
          <table:table-cell table:number-columns-repeated="2" table:style-name="ce5"/>
          <table:table-cell table:number-columns-repeated="16378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office:value-type="string" table:style-name="ce23">
            <text:p><text:s/>Carlos Henrique Oliveira de Jesus</text:p>
          </table:table-cell>
          <table:table-cell table:style-name="ce23"/>
          <table:table-cell office:value-type="string" table:style-name="ce24">
            <text:p><text:s text:c="2"/>Paulo Sérgio de Andrade Bergamini</text:p>
          </table:table-cell>
          <table:table-cell table:number-columns-repeated="2" table:style-name="ce25"/>
          <table:table-cell table:number-columns-repeated="16378"/>
        </table:table-row>
        <table:table-row table:style-name="ro2">
          <table:table-cell/>
          <table:table-cell office:value-type="string" table:style-name="ce26">
            <text:p><text:s text:c="34"/>Contador</text:p>
          </table:table-cell>
          <table:table-cell table:style-name="ce26"/>
          <table:table-cell office:value-type="string" table:style-name="ce24">
            <text:p><text:s text:c="3"/>Diretor Regional do SENAI/DR-SE</text:p>
          </table:table-cell>
          <table:table-cell table:number-columns-repeated="2" table:style-name="ce27"/>
          <table:table-cell table:number-columns-repeated="16378"/>
        </table:table-row>
        <table:table-row table:style-name="ro2">
          <table:table-cell/>
          <table:table-cell office:value-type="string" table:style-name="ce28">
            <text:p><text:s text:c="30"/>CRC/SE 004492/O-9</text:p>
          </table:table-cell>
          <table:table-cell table:style-name="ce28"/>
          <table:table-cell table:number-columns-repeated="3" table:style-name="ce27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'file:///H:/Areas%20Compartilhadas/NCF/Contabilidade/Contabilidade/Livros%20SENAI/Ano%202020/DC's%202019%20-%20SENAI.xls'#BP" table:style-name="ta2">
        <table:table-source xlink:href="file:///H:/Areas%20Compartilhadas/NCF/Contabilidade/Contabilidade/Livros%20SENAI/Ano%202020/DC's%202019%20-%20SENAI.xls" table:table-name="BP" table:mode="copy-results-only"/>
        <table:table-column/>
        <table:table-row>
          <table:table-cell office:value-type="string" office:string-value="SERVIÇO NACIONAL DE APRENDIZAGEM INDUSTRIAL DEPARTAMENTO REGIONAL DE SERGIPE  - SENAI DR/S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Areas%20Compartilhadas/NCF/Contabilidade/Contabilidade/Livros%20SENAI/Ano%202020/DC's%202019%20-%20SENAI.xls'#BC" table:style-name="ta2">
        <table:table-source xlink:href="file:///H:/Areas%20Compartilhadas/NCF/Contabilidade/Contabilidade/Livros%20SENAI/Ano%202020/DC's%202019%20-%20SENAI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BO" table:style-name="ta2">
        <table:table-source xlink:href="file:///H:/Areas%20Compartilhadas/NCF/Contabilidade/Contabilidade/Livros%20SENAI/Ano%202020/DC's%202019%20-%20SENAI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B_FIN" table:style-name="ta2">
        <table:table-source xlink:href="file:///H:/Areas%20Compartilhadas/NCF/Contabilidade/Contabilidade/Livros%20SENAI/Ano%202020/DC's%202019%20-%20SENAI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DVP" table:style-name="ta2">
        <table:table-source xlink:href="file:///H:/Areas%20Compartilhadas/NCF/Contabilidade/Contabilidade/Livros%20SENAI/Ano%202020/DC's%202019%20-%20SENAI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DFC_assinatura" table:style-name="ta2">
        <table:table-source xlink:href="file:///H:/Areas%20Compartilhadas/NCF/Contabilidade/Contabilidade/Livros%20SENAI/Ano%202020/DC's%202019%20-%20SENAI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DFC" table:style-name="ta2">
        <table:table-source xlink:href="file:///H:/Areas%20Compartilhadas/NCF/Contabilidade/Contabilidade/Livros%20SENAI/Ano%202020/DC's%202019%20-%20SENAI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DRE" table:style-name="ta2">
        <table:table-source xlink:href="file:///H:/Areas%20Compartilhadas/NCF/Contabilidade/Contabilidade/Livros%20SENAI/Ano%202020/DC's%202019%20-%20SENAI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0/DC's%202019%20-%20SENAI.xls'#DMPS" table:style-name="ta2">
        <table:table-source xlink:href="file:///H:/Areas%20Compartilhadas/NCF/Contabilidade/Contabilidade/Livros%20SENAI/Ano%202020/DC's%202019%20-%20SENAI.xl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" style:display-name="Vírgula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25:28Z</meta:creation-date>
    <dc:date>2026-03-19T12:56:01Z</dc:date>
    <meta:print-date>2026-03-19T12:55:49Z</meta:print-date>
  </office:meta>
</office:document-meta>
</file>