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2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V_237_rgula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45" table:default-cell-style-name="ce1"/>
        <table:table-row table:style-name="ro1">
          <table:table-cell office:value-type="string" office:string-value="SERVIÇO NACIONAL DE APRENDIZAGEM INDUSTRIAL DEPARTAMENTO REGIONAL DE SERGIPE  - SENAI DR/SE" table:formula="of:=['file:///H:/Areas%20Compartilhadas/NCF/Contabilidade/Contabilidade/Livros%20SENAI/Ano%202025/TRANSPAR%CANCIA%202025/DC's%20SENAI%202025%20V04%20-%20jeizon%20-%20Carlos%20-Aud.xls'#BP.A1]" table:number-columns-spanned="5" table:number-rows-spanned="1" table:style-name="ce65">
            <text:p>SERVIÇO NACIONAL DE APRENDIZAGEM INDUSTRIAL DEPARTAMENTO REGIONAL DE SERGIPE <text:s/>- SENAI DR/SE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NPJ: 03.795.415/0001-9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DEMONSTRAÇÃO DO FLUXO DE CAIXA - Método Indireto</text:p>
          </table:table-cell>
          <table:table-cell table:style-name="ce9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0">
            <text:p>Exercícios findos em 31 de dezembro de 2025 e 2024</text:p>
          </table:table-cell>
          <table:table-cell table:style-name="ce11"/>
          <table:table-cell table:style-name="ce4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2">
            <text:p>(Em Reais)</text:p>
          </table:table-cell>
          <table:table-cell table:style-name="ce13"/>
          <table:table-cell table:style-name="ce4"/>
          <table:table-cell table:style-name="ce7"/>
          <table:table-cell table:style-name="ce4"/>
          <table:table-cell table:number-columns-repeated="16379" table:style-name="ce1"/>
        </table:table-row>
        <table:table-row table:style-name="ro1" table:visibility="collapse">
          <table:table-cell table:style-name="ce6"/>
          <table:table-cell table:style-name="ce14"/>
          <table:table-cell table:style-name="ce15"/>
          <table:table-cell table:style-name="ce6"/>
          <table:table-cell table:style-name="ce15"/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style-name="ce17">
            <text:p>N.E.</text:p>
          </table:table-cell>
          <table:table-cell office:value-type="float" office:value="2025" table:style-name="ce2">
            <text:p>2025</text:p>
          </table:table-cell>
          <table:table-cell table:style-name="ce18"/>
          <table:table-cell office:value-type="float" office:value="2024" table:style-name="ce2">
            <text:p>2024</text:p>
          </table:table-cell>
          <table:table-cell table:number-columns-repeated="16379" table:style-name="ce1"/>
        </table:table-row>
        <table:table-row table:style-name="ro3">
          <table:table-cell table:style-name="ce16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2">
            <text:p>FLUXO DE CAIXA DAS ATIVIDADES OPERACIONAIS</text:p>
          </table:table-cell>
          <table:table-cell table:style-name="ce23"/>
          <table:table-cell table:style-name="ce24"/>
          <table:table-cell table:style-name="ce18"/>
          <table:table-cell table:style-name="ce24"/>
          <table:table-cell table:number-columns-repeated="16379" table:style-name="ce1"/>
        </table:table-row>
        <table:table-row table:style-name="ro4">
          <table:table-cell table:style-name="ce22"/>
          <table:table-cell table:style-name="ce23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6">
            <text:p>Superávit do Exercício</text:p>
          </table:table-cell>
          <table:table-cell office:value-type="float" office:value="14" table:style-name="ce27">
            <text:p>14</text:p>
          </table:table-cell>
          <table:table-cell office:value-type="float" office:value="36057618.210000001" table:style-name="ce28">
            <text:p><text:s/>36.057.618,21<text:s/></text:p>
          </table:table-cell>
          <table:table-cell table:style-name="ce29"/>
          <table:table-cell office:value-type="float" office:value="24262000.640000001" table:style-name="ce28">
            <text:p><text:s/>24.262.000,64<text:s/>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table:style-name="ce26"/>
          <table:table-cell table:style-name="ce27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30">
            <text:p>Ajustes*</text:p>
          </table:table-cell>
          <table:table-cell table:style-name="ce31"/>
          <table:table-cell office:value-type="float" office:value="4832989.72" table:formula="of:=SUM([.C15:.C21])" table:style-name="ce32">
            <text:p><text:s/>4.832.989,72<text:s/></text:p>
          </table:table-cell>
          <table:table-cell table:style-name="ce33"/>
          <table:table-cell office:value-type="float" office:value="7164456.1799999997" table:formula="of:=SUM([.E15:.E21])" table:style-name="ce32">
            <text:p><text:s/>7.164.456,1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Depreciação<text:s/></text:p>
          </table:table-cell>
          <table:table-cell table:style-name="ce35"/>
          <table:table-cell office:value-type="float" office:value="4322955.88" table:style-name="ce25">
            <text:p><text:s/>4.322.955,88<text:s/></text:p>
          </table:table-cell>
          <table:table-cell table:style-name="ce25"/>
          <table:table-cell office:value-type="float" office:value="3950918.43" table:style-name="ce25">
            <text:p><text:s/>3.950.918,43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<text:s text:c="2"/>Provisão para Riscos (contingências judiciais)</text:p>
          </table:table-cell>
          <table:table-cell table:style-name="ce35"/>
          <table:table-cell office:value-type="float" office:value="530630.28" table:style-name="ce25">
            <text:p><text:s/>530.630,28<text:s/></text:p>
          </table:table-cell>
          <table:table-cell table:style-name="ce25"/>
          <table:table-cell office:value-type="float" office:value="2321527.5699999998" table:formula="of:=2321527.57" table:style-name="ce25">
            <text:p><text:s/>2.321.527,57<text:s/>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<text:s text:c="2"/>Perdas Estimadas em Créditos de Liquidação Duvidosa</text:p>
          </table:table-cell>
          <table:table-cell table:style-name="ce35"/>
          <table:table-cell office:value-type="float" office:value="-20596.439999999999" table:style-name="ce25">
            <text:p><text:s/>(20.596,44)</text:p>
          </table:table-cell>
          <table:table-cell table:style-name="ce25"/>
          <table:table-cell office:value-type="float" office:value="892010.18" table:formula="of:=892010.18" table:style-name="ce25">
            <text:p><text:s/>892.010,18<text:s/>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<text:s text:c="2"/>Participações Societárias</text:p>
          </table:table-cell>
          <table:table-cell table:style-name="ce35"/>
          <table:table-cell table:number-columns-repeated="3" table:style-name="ce25"/>
          <table:table-cell table:number-columns-repeated="16379" table:style-name="ce1"/>
        </table:table-row>
        <table:table-row table:style-name="ro1" table:visibility="collapse">
          <table:table-cell office:value-type="string" table:style-name="ce34">
            <text:p><text:s text:c="2"/>Baixa Líquida de Bens por Desafetação</text:p>
          </table:table-cell>
          <table:table-cell table:style-name="ce35"/>
          <table:table-cell table:number-columns-repeated="3" table:style-name="ce25"/>
          <table:table-cell table:number-columns-repeated="16379" table:style-name="ce1"/>
        </table:table-row>
        <table:table-row table:style-name="ro1" table:visibility="collapse">
          <table:table-cell office:value-type="string" table:style-name="ce34">
            <text:p><text:s text:c="2"/>Bens Recebidos por Doações e Bonificações</text:p>
          </table:table-cell>
          <table:table-cell table:style-name="ce35"/>
          <table:table-cell table:number-columns-repeated="3" table:style-name="ce25"/>
          <table:table-cell table:number-columns-repeated="16379" table:style-name="ce1"/>
        </table:table-row>
        <table:table-row table:style-name="ro1" table:visibility="collapse">
          <table:table-cell office:value-type="string" table:style-name="ce34">
            <text:p><text:s text:c="2"/>Ajuste de Exercício Anterior</text:p>
          </table:table-cell>
          <table:table-cell table:style-name="ce35"/>
          <table:table-cell office:value-type="float" office:value="0" table:style-name="ce25">
            <text:p><text:s/>-<text:s/></text:p>
          </table:table-cell>
          <table:table-cell table:style-name="ce18"/>
          <table:table-cell office:value-type="float" office:value="0" table:style-name="ce25">
            <text:p><text:s/>-<text:s/>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30">
            <text:p>Variação nos Ativos e Passivos</text:p>
          </table:table-cell>
          <table:table-cell table:style-name="ce31"/>
          <table:table-cell office:value-type="float" office:value="-3454584.6999999997" table:formula="of:=SUM([.C23:.C45])" table:style-name="ce32">
            <text:p><text:s/>(3.454.584,70)</text:p>
          </table:table-cell>
          <table:table-cell table:style-name="ce33"/>
          <table:table-cell office:value-type="float" office:value="9700346.7100000009" table:formula="of:=SUM([.E23:.E45])" table:style-name="ce32">
            <text:p><text:s/>9.700.346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Créditos a Receber</text:p>
          </table:table-cell>
          <table:table-cell table:style-name="ce35"/>
          <table:table-cell office:value-type="float" office:value="-574929.39000000013" table:formula="of:=551269.49-1146795.32+20596.44" table:style-name="ce25">
            <text:p><text:s/>(574.929,39)</text:p>
          </table:table-cell>
          <table:table-cell table:style-name="ce36"/>
          <table:table-cell office:value-type="float" office:value="-960161.41" table:formula="of:=1123774.29-1191925.52-892010.18" table:style-name="ce25">
            <text:p><text:s/>(960.161,41)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Estoques</text:p>
          </table:table-cell>
          <table:table-cell table:style-name="ce35"/>
          <table:table-cell table:style-name="ce25"/>
          <table:table-cell table:style-name="ce36"/>
          <table:table-cell table:style-name="ce25"/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Valores a Apropriar</text:p>
          </table:table-cell>
          <table:table-cell table:style-name="ce35"/>
          <table:table-cell table:style-name="ce25"/>
          <table:table-cell table:style-name="ce36"/>
          <table:table-cell table:style-name="ce25"/>
          <table:table-cell table:style-name="ce18"/>
          <table:table-cell table:number-columns-repeated="16378"/>
        </table:table-row>
        <table:table-row table:style-name="ro1">
          <table:table-cell office:value-type="string" table:style-name="ce34">
            <text:p>Despesas Antecipadas</text:p>
          </table:table-cell>
          <table:table-cell table:style-name="ce35"/>
          <table:table-cell office:value-type="float" office:value="-130830.1" table:style-name="ce25">
            <text:p><text:s/>(130.830,10)</text:p>
          </table:table-cell>
          <table:table-cell table:style-name="ce18"/>
          <table:table-cell office:value-type="float" office:value="-19878.32" table:style-name="ce25">
            <text:p><text:s/>(19.878,32)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Clientes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Depósitos e Empréstimos Compulsórios<text:s/>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/>
        </table:table-row>
        <table:table-row table:style-name="ro1">
          <table:table-cell office:value-type="string" table:style-name="ce34">
            <text:p>Depósitos p/Recursos Judiciais</text:p>
          </table:table-cell>
          <table:table-cell table:style-name="ce35"/>
          <table:table-cell office:value-type="float" office:value="-3359413.51" table:style-name="ce25">
            <text:p><text:s/>(3.359.413,51)</text:p>
          </table:table-cell>
          <table:table-cell table:style-name="ce18"/>
          <table:table-cell office:value-type="float" office:value="10553808.699999999" table:style-name="ce25">
            <text:p><text:s/>10.553.808,70<text:s/>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Receitas a Receber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Outros Créditos e Valores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/>
        </table:table-row>
        <table:table-row table:style-name="ro1">
          <table:table-cell office:value-type="string" table:style-name="ce34">
            <text:p>Contas a Pagar</text:p>
          </table:table-cell>
          <table:table-cell table:style-name="ce35"/>
          <table:table-cell office:value-type="float" office:value="5778.9" table:style-name="ce25">
            <text:p><text:s/>5.778,90<text:s/></text:p>
          </table:table-cell>
          <table:table-cell table:style-name="ce18"/>
          <table:table-cell office:value-type="float" office:value="-673" table:style-name="ce25">
            <text:p><text:s/>(673,00)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34">
            <text:p>Fornecedores</text:p>
          </table:table-cell>
          <table:table-cell table:style-name="ce35"/>
          <table:table-cell office:value-type="float" office:value="360947.23" table:style-name="ce25">
            <text:p><text:s/>360.947,23<text:s/></text:p>
          </table:table-cell>
          <table:table-cell table:style-name="ce18"/>
          <table:table-cell office:value-type="float" office:value="-466887.37" table:style-name="ce25">
            <text:p><text:s/>(466.887,37)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Impostos, Taxas, Contrib. a Recolher</text:p>
          </table:table-cell>
          <table:table-cell table:style-name="ce35"/>
          <table:table-cell office:value-type="float" office:value="236147.67" table:style-name="ce25">
            <text:p><text:s/>236.147,67<text:s/></text:p>
          </table:table-cell>
          <table:table-cell table:style-name="ce18"/>
          <table:table-cell office:value-type="float" office:value="34224.660000000003" table:style-name="ce25">
            <text:p><text:s/>34.224,66<text:s/></text:p>
          </table:table-cell>
          <table:table-cell table:style-name="ce18"/>
          <table:table-cell table:style-name="ce1"/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1">
          <table:table-cell office:value-type="string" table:style-name="ce34">
            <text:p>Salários e Encargos a Pagar</text:p>
          </table:table-cell>
          <table:table-cell table:style-name="ce35"/>
          <table:table-cell office:value-type="float" office:value="73787.240000000005" table:style-name="ce25">
            <text:p><text:s/>73.787,24<text:s/></text:p>
          </table:table-cell>
          <table:table-cell table:style-name="ce18"/>
          <table:table-cell office:value-type="float" office:value="2266.4899999999998" table:style-name="ce25">
            <text:p><text:s/>2.266,49<text:s/></text:p>
          </table:table-cell>
          <table:table-cell table:style-name="ce18"/>
          <table:table-cell table:style-name="ce1"/>
          <table:table-cell table:number-columns-repeated="3" table:style-name="ce37"/>
          <table:table-cell table:style-name="ce38"/>
          <table:table-cell table:number-columns-repeated="16373"/>
        </table:table-row>
        <table:table-row table:style-name="ro1">
          <table:table-cell office:value-type="string" table:style-name="ce34">
            <text:p>Férias, 13º Salário <text:s/>e Encargos a Pagar</text:p>
          </table:table-cell>
          <table:table-cell table:style-name="ce35"/>
          <table:table-cell office:value-type="float" office:value="49741.7" table:style-name="ce25">
            <text:p><text:s/>49.741,70<text:s/></text:p>
          </table:table-cell>
          <table:table-cell table:style-name="ce18"/>
          <table:table-cell office:value-type="float" office:value="615138.9" table:style-name="ce25">
            <text:p><text:s/>615.138,90<text:s/></text:p>
          </table:table-cell>
          <table:table-cell table:style-name="ce18"/>
          <table:table-cell table:number-columns-repeated="16378" table:style-name="ce1"/>
        </table:table-row>
        <table:table-row table:style-name="ro1" table:visibility="collapse">
          <table:table-cell office:value-type="string" table:style-name="ce34">
            <text:p>Retenções de Depósitos em Garantia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Departamento Conta Movimento</text:p>
          </table:table-cell>
          <table:table-cell table:style-name="ce35"/>
          <table:table-cell office:value-type="float" office:value="-35.44" table:style-name="ce25">
            <text:p><text:s/>(35,44)</text:p>
          </table:table-cell>
          <table:table-cell table:style-name="ce18"/>
          <table:table-cell office:value-type="float" office:value="1112.32" table:style-name="ce25">
            <text:p><text:s/>1.112,32<text:s/></text:p>
          </table:table-cell>
          <table:table-cell table:style-name="ce18"/>
          <table:table-cell table:number-columns-repeated="16378" table:style-name="ce1"/>
        </table:table-row>
        <table:table-row table:style-name="ro1" table:visibility="collapse">
          <table:table-cell office:value-type="string" table:style-name="ce34">
            <text:p>Convênios - Arrecadação Direta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Empréstimos e Financiamentos</text:p>
          </table:table-cell>
          <table:table-cell table:style-name="ce35"/>
          <table:table-cell office:value-type="float" office:value="31211.64" table:style-name="ce25">
            <text:p><text:s/>31.211,64<text:s/></text:p>
          </table:table-cell>
          <table:table-cell table:style-name="ce18"/>
          <table:table-cell office:value-type="float" office:value="13487.82" table:style-name="ce25">
            <text:p><text:s/>13.487,82<text:s/></text:p>
          </table:table-cell>
          <table:table-cell table:style-name="ce18"/>
          <table:table-cell table:number-columns-repeated="16378" table:style-name="ce1"/>
        </table:table-row>
        <table:table-row table:style-name="ro1" table:visibility="collapse">
          <table:table-cell office:value-type="string" table:style-name="ce34">
            <text:p>Sistema Indústria - Conta Movimento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 table:style-name="ce1"/>
        </table:table-row>
        <table:table-row table:style-name="ro1" table:visibility="collapse">
          <table:table-cell office:value-type="string" table:style-name="ce34">
            <text:p>Convênios e Acordos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Contas Correntes Passivas</text:p>
          </table:table-cell>
          <table:table-cell table:style-name="ce35"/>
          <table:table-cell office:value-type="float" office:value="-207173.9" table:style-name="ce25">
            <text:p><text:s/>(207.173,90)</text:p>
          </table:table-cell>
          <table:table-cell table:style-name="ce18"/>
          <table:table-cell office:value-type="float" office:value="-75616.08" table:style-name="ce25">
            <text:p><text:s/>(75.616,08)</text:p>
          </table:table-cell>
          <table:table-cell table:style-name="ce18"/>
          <table:table-cell table:number-columns-repeated="16378" table:style-name="ce1"/>
        </table:table-row>
        <table:table-row table:style-name="ro1" table:visibility="collapse">
          <table:table-cell office:value-type="string" table:style-name="ce34">
            <text:p>Restos a Pagar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34">
            <text:p>Outras Obrigações</text:p>
          </table:table-cell>
          <table:table-cell table:style-name="ce35"/>
          <table:table-cell office:value-type="float" office:value="60183.26" table:style-name="ce25">
            <text:p><text:s/>60.183,26<text:s/></text:p>
          </table:table-cell>
          <table:table-cell table:style-name="ce18"/>
          <table:table-cell office:value-type="float" office:value="3524" table:style-name="ce25">
            <text:p><text:s/>3.524,00<text:s/>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table:style-name="ce39"/>
          <table:table-cell table:style-name="ce40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6">
            <text:p>CAIXA LÍQUIDO GERADO NAS ATIVIDADES OPERACIONAIS</text:p>
          </table:table-cell>
          <table:table-cell table:style-name="ce27"/>
          <table:table-cell office:value-type="float" office:value="37436023.229999997" table:formula="of:=[.C12]+[.C14]+[.C22]" table:style-name="ce41">
            <text:p>37.436.023,23</text:p>
          </table:table-cell>
          <table:table-cell table:style-name="ce33"/>
          <table:table-cell office:value-type="float" office:value="41126803.530000001" table:formula="of:=[.E12]+[.E14]+[.E22]" table:style-name="ce41">
            <text:p>41.126.803,53</text:p>
          </table:table-cell>
          <table:table-cell table:number-columns-repeated="16379" table:style-name="ce1"/>
        </table:table-row>
        <table:table-row table:style-name="ro6">
          <table:table-cell table:style-name="ce42"/>
          <table:table-cell table:style-name="ce43"/>
          <table:table-cell table:style-name="ce44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2">
            <text:p>FLUXO DE CAIXA DAS ATIVIDADES DE INVESTIMENTOS</text:p>
          </table:table-cell>
          <table:table-cell table:style-name="ce23"/>
          <table:table-cell table:style-name="ce44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34">
            <text:p>Aumento Líquido do Ativo Imobilizado</text:p>
          </table:table-cell>
          <table:table-cell table:style-name="ce35"/>
          <table:table-cell office:value-type="float" office:value="-6288889.1699999999" table:formula="of:=-507469.4-5781419.77" table:style-name="ce45">
            <text:p><text:s/>(6.288.889,17)</text:p>
          </table:table-cell>
          <table:table-cell table:style-name="ce18"/>
          <table:table-cell office:value-type="float" office:value="-3592298.61" table:style-name="ce45">
            <text:p><text:s/>(3.592.298,61)</text:p>
          </table:table-cell>
          <table:table-cell table:style-name="ce18"/>
          <table:table-cell table:number-columns-repeated="16378"/>
        </table:table-row>
        <table:table-row table:style-name="ro1" table:visibility="collapse">
          <table:table-cell office:value-type="string" table:style-name="ce34">
            <text:p>Baixa Líquida de Bens por Venda</text:p>
          </table:table-cell>
          <table:table-cell table:style-name="ce35"/>
          <table:table-cell table:style-name="ce45"/>
          <table:table-cell table:style-name="ce18"/>
          <table:table-cell table:style-name="ce45"/>
          <table:table-cell table:number-columns-repeated="16379" table:style-name="ce1"/>
        </table:table-row>
        <table:table-row table:style-name="ro1" table:visibility="collapse">
          <table:table-cell office:value-type="string" table:style-name="ce34">
            <text:p>Empréstimos e Financiamentos Concedidos</text:p>
          </table:table-cell>
          <table:table-cell table:style-name="ce35"/>
          <table:table-cell table:style-name="ce45"/>
          <table:table-cell table:style-name="ce18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table:style-name="ce34"/>
          <table:table-cell table:style-name="ce35"/>
          <table:table-cell table:style-name="ce45"/>
          <table:table-cell table:style-name="ce18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6">
            <text:p>CAIXA LÍQUIDO APLICADO NAS ATIVIDADES DE INVESTIMENTOS</text:p>
          </table:table-cell>
          <table:table-cell table:style-name="ce27"/>
          <table:table-cell office:value-type="float" office:value="-6288889.1699999999" table:formula="of:=SUM([.C50:.C52])" table:style-name="ce32">
            <text:p><text:s/>(6.288.889,17)</text:p>
          </table:table-cell>
          <table:table-cell table:style-name="ce29"/>
          <table:table-cell office:value-type="float" office:value="-3592298.61" table:formula="of:=SUM([.E50:.E52])" table:style-name="ce32">
            <text:p><text:s/>(3.592.298,61)</text:p>
          </table:table-cell>
          <table:table-cell table:number-columns-repeated="16379" table:style-name="ce1"/>
        </table:table-row>
        <table:table-row table:style-name="ro7">
          <table:table-cell table:style-name="ce42"/>
          <table:table-cell table:style-name="ce43"/>
          <table:table-cell table:number-columns-repeated="3" table:style-name="ce44"/>
          <table:table-cell table:number-columns-repeated="16379" table:style-name="ce1"/>
        </table:table-row>
        <table:table-row table:style-name="ro1">
          <table:table-cell office:value-type="string" table:style-name="ce22">
            <text:p>FLUXO DE CAIXA DAS ATIVIDADES DE FINANCIAMENTO</text:p>
          </table:table-cell>
          <table:table-cell table:style-name="ce23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 table:visibility="collapse">
          <table:table-cell office:value-type="string" table:style-name="ce34">
            <text:p><text:s text:c="2"/>Fundos Financeiros Constituídos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34">
            <text:p><text:s text:c="2"/>Empréstimos e Financiamentos<text:s/></text:p>
          </table:table-cell>
          <table:table-cell table:style-name="ce35"/>
          <table:table-cell office:value-type="float" office:value="-1000137" table:style-name="ce25">
            <text:p><text:s/>(1.000.137,00)</text:p>
          </table:table-cell>
          <table:table-cell table:style-name="ce18"/>
          <table:table-cell office:value-type="float" office:value="-1025992.69" table:style-name="ce25">
            <text:p><text:s/>(1.025.992,69)</text:p>
          </table:table-cell>
          <table:table-cell table:number-columns-repeated="16379" table:style-name="ce1"/>
        </table:table-row>
        <table:table-row table:style-name="ro1" table:visibility="collapse">
          <table:table-cell office:value-type="string" table:style-name="ce34">
            <text:p><text:s text:c="2"/>Empréstimos e Financiamentos Concedidos</text:p>
          </table:table-cell>
          <table:table-cell table:style-name="ce35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8">
          <table:table-cell table:style-name="ce34"/>
          <table:table-cell table:style-name="ce35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2">
            <text:p>CAIXA LÍQUIDO APLICADO NAS ATIVIDADES DE FINANCIAMENTO</text:p>
          </table:table-cell>
          <table:table-cell table:style-name="ce23"/>
          <table:table-cell office:value-type="float" office:value="-1000137" table:formula="of:=SUM([.C57:.C59])" table:style-name="ce47">
            <text:p><text:s/>(1.000.137,00)</text:p>
          </table:table-cell>
          <table:table-cell table:style-name="ce48"/>
          <table:table-cell office:value-type="float" office:value="-1025992.69" table:formula="of:=SUM([.E57:.E59])" table:style-name="ce47">
            <text:p><text:s/>(1.025.992,69)</text:p>
          </table:table-cell>
          <table:table-cell table:number-columns-repeated="16379" table:style-name="ce1"/>
        </table:table-row>
        <table:table-row table:style-name="ro8">
          <table:table-cell table:style-name="ce26"/>
          <table:table-cell table:style-name="ce27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6">
            <text:p>AUMENTO DAS DISPONIBILIDADES</text:p>
          </table:table-cell>
          <table:table-cell table:style-name="ce27"/>
          <table:table-cell office:value-type="float" office:value="30146997.059999995" table:formula="of:=[.C61]+[.C54]+[.C47]" table:style-name="ce49">
            <text:p><text:s/>30.146.997,06<text:s/></text:p>
          </table:table-cell>
          <table:table-cell table:style-name="ce16"/>
          <table:table-cell office:value-type="float" office:value="36508512.230000004" table:formula="of:=[.E61]+[.E54]+[.E47]" table:style-name="ce49">
            <text:p><text:s/>36.508.512,23<text:s/>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style-name="ce35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26">
            <text:p>Variação do Caixa e Equivalentes Caixa</text:p>
          </table:table-cell>
          <table:table-cell table:style-name="ce27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42">
            <text:p><text:s text:c="2"/>Caixa e Equivalentes de Caixa no Início do Exercício</text:p>
          </table:table-cell>
          <table:table-cell office:value-type="string" table:style-name="ce17">
            <text:p>4</text:p>
          </table:table-cell>
          <table:table-cell office:value-type="float" office:value="215370572.38" table:formula="of:=[.E67]" table:style-name="ce25">
            <text:p><text:s/>215.370.572,38<text:s/></text:p>
          </table:table-cell>
          <table:table-cell table:style-name="ce18"/>
          <table:table-cell office:value-type="float" office:value="178862060.15000001" table:style-name="ce25">
            <text:p><text:s/>178.862.060,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<text:s text:c="2"/>Caixa e Equivalentes de Caixa no Final do Exercício</text:p>
          </table:table-cell>
          <table:table-cell office:value-type="string" table:style-name="ce17">
            <text:p>4</text:p>
          </table:table-cell>
          <table:table-cell office:value-type="float" office:value="245517569.44" table:style-name="ce25">
            <text:p><text:s/>245.517.569,44<text:s/></text:p>
          </table:table-cell>
          <table:table-cell table:style-name="ce29"/>
          <table:table-cell office:value-type="float" office:value="215370572.38" table:style-name="ce25">
            <text:p><text:s/>215.370.572,38<text:s/></text:p>
          </table:table-cell>
          <table:table-cell table:number-columns-repeated="16379" table:style-name="ce1"/>
        </table:table-row>
        <table:table-row table:style-name="ro9">
          <table:table-cell table:style-name="ce18"/>
          <table:table-cell table:style-name="ce35"/>
          <table:table-cell office:value-type="float" office:value="30146997.060000002" table:formula="of:=[.C67]-[.C66]" table:style-name="ce50">
            <text:p><text:s/>30.146.997,06<text:s/></text:p>
          </table:table-cell>
          <table:table-cell table:style-name="ce16"/>
          <table:table-cell office:value-type="float" office:value="36508512.229999989" table:formula="of:=[.E67]-[.E66]" table:style-name="ce50">
            <text:p><text:s/>36.508.512,23<text:s/></text:p>
          </table:table-cell>
          <table:table-cell table:number-columns-repeated="16379" table:style-name="ce1"/>
        </table:table-row>
        <table:table-row table:style-name="ro9">
          <table:table-cell table:style-name="ce51"/>
          <table:table-cell table:style-name="ce52"/>
          <table:table-cell table:style-name="ce44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4"/>
          <table:table-cell table:number-columns-repeated="3" table:style-name="ce55"/>
          <table:table-cell table:number-columns-repeated="16379" table:style-name="ce1"/>
        </table:table-row>
        <table:table-row table:style-name="ro1">
          <table:table-cell table:style-name="ce18"/>
          <table:table-cell table:style-name="ce35"/>
          <table:table-cell table:style-name="ce38"/>
          <table:table-cell table:style-name="ce56"/>
          <table:table-cell table:style-name="ce38"/>
          <table:table-cell table:number-columns-repeated="16379" table:style-name="ce1"/>
        </table:table-row>
        <table:table-row table:number-rows-repeated="3" table:style-name="ro1">
          <table:table-cell table:style-name="ce18"/>
          <table:table-cell table:style-name="ce35"/>
          <table:table-cell table:style-name="ce25"/>
          <table:table-cell table:style-name="ce18"/>
          <table:table-cell table:style-name="ce25"/>
          <table:table-cell table:number-columns-repeated="16379" table:style-name="ce1"/>
        </table:table-row>
        <table:table-row table:style-name="ro1">
          <table:table-cell table:style-name="ce18"/>
          <table:table-cell table:style-name="ce35"/>
          <table:table-cell table:style-name="ce57"/>
          <table:table-cell table:style-name="ce18"/>
          <table:table-cell table:style-name="ce57"/>
          <table:table-cell table:number-columns-repeated="16379" table:style-name="ce1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style-name="ro1">
          <table:table-cell office:value-type="string" table:style-name="ce59">
            <text:p>Carlos Henrique Oliveira de Jesus</text:p>
          </table:table-cell>
          <table:table-cell table:style-name="ce5"/>
          <table:table-cell table:style-name="ce60"/>
          <table:table-cell office:value-type="string" table:style-name="ce61">
            <text:p>Paulo Sérgio de Andrade Bergamini</text:p>
          </table:table-cell>
          <table:table-cell table:style-name="ce60"/>
          <table:table-cell table:number-columns-repeated="2" table:style-name="ce1"/>
          <table:table-cell table:style-name="ce62"/>
          <table:table-cell table:number-columns-repeated="16376"/>
        </table:table-row>
        <table:table-row table:style-name="ro1">
          <table:table-cell office:value-type="string" table:style-name="ce59">
            <text:p>Contador</text:p>
          </table:table-cell>
          <table:table-cell table:style-name="ce5"/>
          <table:table-cell table:style-name="ce60"/>
          <table:table-cell office:value-type="string" table:style-name="ce61">
            <text:p>Diretor Regional do SENAI/DR-SE</text:p>
          </table:table-cell>
          <table:table-cell table:style-name="ce60"/>
          <table:table-cell table:number-columns-repeated="2" table:style-name="ce1"/>
          <table:table-cell table:style-name="ce62"/>
          <table:table-cell table:number-columns-repeated="16376"/>
        </table:table-row>
        <table:table-row table:style-name="ro1">
          <table:table-cell office:value-type="string" table:style-name="ce59">
            <text:p>CRC/SE 004492/O-9</text:p>
          </table:table-cell>
          <table:table-cell table:style-name="ce5"/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2"/>
          <table:table-cell table:number-columns-repeated="16376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number-rows-repeated="301" table:style-name="ro1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'file:///H:/Areas%20Compartilhadas/NCF/Contabilidade/Contabilidade/Livros%20SENAI/Ano%202025/TRANSPARÊNCIA%202025/DC's%20SENAI%202025%20V04%20-%20jeizon%20-%20Carlos%20-Aud.xls'#BP" table:style-name="ta2">
        <table:table-source xlink:href="file:///H:/Areas%20Compartilhadas/NCF/Contabilidade/Contabilidade/Livros%20SENAI/Ano%202025/TRANSPARÊNCIA%202025/DC's%20SENAI%202025%20V04%20-%20jeizon%20-%20Carlos%20-Aud.xls" table:table-name="BP" table:mode="copy-results-only"/>
        <table:table-column/>
        <table:table-row>
          <table:table-cell office:value-type="string" office:string-value="SERVIÇO NACIONAL DE APRENDIZAGEM INDUSTRIAL DEPARTAMENTO REGIONAL DE SERGIPE  - SENAI DR/S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Areas%20Compartilhadas/NCF/Contabilidade/Contabilidade/Livros%20SENAI/Ano%202025/TRANSPARÊNCIA%202025/DC's%20SENAI%202025%20V04%20-%20jeizon%20-%20Carlos%20-Aud.xls'#BC" table:style-name="ta2">
        <table:table-source xlink:href="file:///H:/Areas%20Compartilhadas/NCF/Contabilidade/Contabilidade/Livros%20SENAI/Ano%202025/TRANSPARÊNCIA%202025/DC's%20SENAI%202025%20V04%20-%20jeizon%20-%20Carlos%20-Aud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BO" table:style-name="ta2">
        <table:table-source xlink:href="file:///H:/Areas%20Compartilhadas/NCF/Contabilidade/Contabilidade/Livros%20SENAI/Ano%202025/TRANSPARÊNCIA%202025/DC's%20SENAI%202025%20V04%20-%20jeizon%20-%20Carlos%20-Aud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B_FIN" table:style-name="ta2">
        <table:table-source xlink:href="file:///H:/Areas%20Compartilhadas/NCF/Contabilidade/Contabilidade/Livros%20SENAI/Ano%202025/TRANSPARÊNCIA%202025/DC's%20SENAI%202025%20V04%20-%20jeizon%20-%20Carlos%20-Aud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VP" table:style-name="ta2">
        <table:table-source xlink:href="file:///H:/Areas%20Compartilhadas/NCF/Contabilidade/Contabilidade/Livros%20SENAI/Ano%202025/TRANSPARÊNCIA%202025/DC's%20SENAI%202025%20V04%20-%20jeizon%20-%20Carlos%20-Aud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FC_assinatura" table:style-name="ta2">
        <table:table-source xlink:href="file:///H:/Areas%20Compartilhadas/NCF/Contabilidade/Contabilidade/Livros%20SENAI/Ano%202025/TRANSPARÊNCIA%202025/DC's%20SENAI%202025%20V04%20-%20jeizon%20-%20Carlos%20-Aud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FC" table:style-name="ta2">
        <table:table-source xlink:href="file:///H:/Areas%20Compartilhadas/NCF/Contabilidade/Contabilidade/Livros%20SENAI/Ano%202025/TRANSPARÊNCIA%202025/DC's%20SENAI%202025%20V04%20-%20jeizon%20-%20Carlos%20-Aud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MPL" table:style-name="ta2">
        <table:table-source xlink:href="file:///H:/Areas%20Compartilhadas/NCF/Contabilidade/Contabilidade/Livros%20SENAI/Ano%202025/TRANSPARÊNCIA%202025/DC's%20SENAI%202025%20V04%20-%20jeizon%20-%20Carlos%20-Aud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A" table:style-name="ta2">
        <table:table-source xlink:href="file:///H:/Areas%20Compartilhadas/NCF/Contabilidade/Contabilidade/Livros%20SENAI/Ano%202025/TRANSPARÊNCIA%202025/DC's%20SENAI%202025%20V04%20-%20jeizon%20-%20Carlos%20-Aud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A_" table:style-name="ta2">
        <table:table-source xlink:href="file:///H:/Areas%20Compartilhadas/NCF/Contabilidade/Contabilidade/Livros%20SENAI/Ano%202025/TRANSPARÊNCIA%202025/DC's%20SENAI%202025%20V04%20-%20jeizon%20-%20Carlos%20-Aud.xls" table:table-name="D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E_" table:style-name="ta2">
        <table:table-source xlink:href="file:///H:/Areas%20Compartilhadas/NCF/Contabilidade/Contabilidade/Livros%20SENAI/Ano%202025/TRANSPARÊNCIA%202025/DC's%20SENAI%202025%20V04%20-%20jeizon%20-%20Carlos%20-Aud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RE" table:style-name="ta2">
        <table:table-source xlink:href="file:///H:/Areas%20Compartilhadas/NCF/Contabilidade/Contabilidade/Livros%20SENAI/Ano%202025/TRANSPARÊNCIA%202025/DC's%20SENAI%202025%20V04%20-%20jeizon%20-%20Carlos%20-Aud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5/TRANSPARÊNCIA%202025/DC's%20SENAI%202025%20V04%20-%20jeizon%20-%20Carlos%20-Aud.xls'#DMPS" table:style-name="ta2">
        <table:table-source xlink:href="file:///H:/Areas%20Compartilhadas/NCF/Contabilidade/Contabilidade/Livros%20SENAI/Ano%202025/TRANSPARÊNCIA%202025/DC's%20SENAI%202025%20V04%20-%20jeizon%20-%20Carlos%20-Aud.xl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22:51Z</meta:creation-date>
    <dc:date>2026-03-19T12:54:50Z</dc:date>
    <meta:print-date>2026-03-19T12:54:46Z</meta:print-date>
  </office:meta>
</office:document-meta>
</file>