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6.801041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ções_SESI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3"/>
        <table:table-column table:style-name="co4" table:default-cell-style-name="ce23"/>
        <table:table-column table:style-name="co5" table:default-cell-style-name="ce2"/>
        <table:table-column table:style-name="co6" table:default-cell-style-name="ce11"/>
        <table:table-column table:style-name="co7" table:number-columns-repeated="16378" table:default-cell-style-name="ce2"/>
        <table:table-row table:style-name="ro1">
          <table:table-cell/>
          <table:table-cell office:value-type="string" table:number-columns-spanned="5" table:number-rows-spanned="1" table:style-name="ce25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0in" svg:y="0.13021in" svg:width="1.30619in" svg:height="0.388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78"/>
        </table:table-row>
        <table:table-row table:style-name="ro2"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8" table:style-name="ce3"/>
        </table:table-row>
        <table:table-row table:style-name="ro3">
          <table:table-cell/>
          <table:table-cell office:value-type="string" table:style-name="ce7">
            <text:p>Licitações - 2022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16378"/>
        </table:table-row>
        <table:table-row table:style-name="ro4">
          <table:table-cell/>
          <table:table-cell office:value-type="string" table:style-name="ce12">
            <text:p>Departamento Regional - SESI SE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number-columns-repeated="16378"/>
        </table:table-row>
        <table:table-row table:style-name="ro5">
          <table:table-cell/>
          <table:table-cell table:style-name="ce16"/>
          <table:table-cell table:style-name="ce13"/>
          <table:table-cell table:style-name="ce14"/>
          <table:table-cell table:style-name="ce15"/>
          <table:table-cell table:style-name="ce11"/>
          <table:table-cell table:number-columns-repeated="16378"/>
        </table:table-row>
        <table:table-row table:style-name="ro6">
          <table:table-cell/>
          <table:table-cell office:value-type="string" table:style-name="ce17">
            <text:p>Número</text:p>
          </table:table-cell>
          <table:table-cell office:value-type="string" table:style-name="ce17">
            <text:p>Entidade Contratante</text:p>
          </table:table-cell>
          <table:table-cell office:value-type="string" table:style-name="ce17">
            <text:p>Modalidade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Descriçã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1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MATERIAIS PARA MANUTENÇÃO DA CASA DE BOMBAS DO GUADALUPE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2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Apensada ao</text:p>
            <text:p>Convite 03/2022</text:p>
          </table:table-cell>
          <table:table-cell office:value-type="string" table:style-name="ce21">
            <text:p>SERVIÇO DE IMPLANTAÇÃO DE SPDA NO PRÉDIO DO GINÁSIO AUGUSTO FRANC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3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SERVIÇO DE IMPLANTAÇÃO DE SPDA NO PRÉDIO DO GINÁSIO AUGUSTO FRANCO 2ª 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4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Apensada ao</text:p>
            <text:p>Convite 06/2022</text:p>
          </table:table-cell>
          <table:table-cell office:value-type="string" table:style-name="ce21">
            <text:p>FORNECIMENTO DE VEÍCULO UTILITÁRIO CABINE SIMPLES 4X4 DIESEL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5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MATERIAIS PARA MANUTENÇÃO DA ILUMINAÇÃO DO GINÁSIO CARLOS CRUZ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6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Apensada ao</text:p>
            <text:p>Convite 11/2022</text:p>
          </table:table-cell>
          <table:table-cell office:value-type="string" table:style-name="ce21">
            <text:p>FORNECIMENTO DE VEÍCULO UTILITÁRIO CABINE SIMPLES 4X4 DIESEL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7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FARDAMENTOS DE FUTEBOL PARA AÇÕES INSTITUCIONAIS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8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BEBEDOUROS INDUSTRIAIS PARA O CEFEM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9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REFORMA EM 3 BATERIAS DE BANHEIROS DO GINÁSIO AUGUSTO FRANC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0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CONSTRUÇÃO DE AUDITÓRIO NO GINÁSIO AUGUSTO FRANC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1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VEÍCULO UTILITÁRIO CABINE SIMPLES 4X4 DIESEL 3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2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MATERIAIS PARA INSTALAÇÃO DE AR-CONDICIONADO E REFLETORES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3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Apensada ao</text:p>
            <text:p>Convite 14/2022</text:p>
          </table:table-cell>
          <table:table-cell office:value-type="string" table:style-name="ce21">
            <text:p>FORNECIMENTO DE MOCHILAS PARA OS ALUNOS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4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MOCHILAS PARA OS ALUNOS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5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Apensada ao</text:p>
            <text:p>Convite 19/2022</text:p>
          </table:table-cell>
          <table:table-cell office:value-type="string" table:style-name="ce21">
            <text:p>FORNECIMENTO DE PEÇAS PARA BOMBAS DAS PISCINAS DO COMPLEXO DESPORTIV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6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Apensada ao</text:p>
            <text:p>Convite 22/2022</text:p>
          </table:table-cell>
          <table:table-cell office:value-type="string" table:style-name="ce21">
            <text:p>SERVIÇO DE INSTALAÇÃO E INTERLIGAÇÃO ENTRE RACKS NO COMPLEXO DESPORTIV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7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MATERIAIS PARA MANUTENÇÃO NO TELHADO DO GINÁSIO DE ITABAIAN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8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Apensada ao</text:p>
            <text:p>Convite 21/2022</text:p>
          </table:table-cell>
          <table:table-cell office:value-type="string" table:style-name="ce21">
            <text:p>SERVIÇO DE MANUTENÇÃO DO TELHADO DO GINÁSIO AUGUSTO FRANCO ITABAIAN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9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PEÇAS PARA BOMBAS DAS PISCINAS DO COMPLEXO DESPORTIVO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20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Apensada ao</text:p>
            <text:p>Convite 24/2022</text:p>
          </table:table-cell>
          <table:table-cell office:value-type="string" table:style-name="ce21">
            <text:p>SERVIÇO DE FISCALIZAÇÃO DA REFORMA E AMPLIAÇÃO DO SESINH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21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Fracassada</text:p>
          </table:table-cell>
          <table:table-cell office:value-type="string" table:style-name="ce21">
            <text:p>SERVIÇO DE MANUTENÇÃO DO TELHADO DO GINÁSIO AUGUSTO FRANCO ITABAIANA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22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SERVIÇO DE INSTALAÇÃO E INTERLIGAÇÃO ENTRE RACKS NO COMPLEXO DESPORTIVO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23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Apensada ao</text:p>
            <text:p>Convite 26/2022</text:p>
          </table:table-cell>
          <table:table-cell office:value-type="string" table:style-name="ce21">
            <text:p>FORNECIMENTO E INSTALAÇÃO DE BRISES METÁLICOS NO COMPLEX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24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ancelada</text:p>
          </table:table-cell>
          <table:table-cell office:value-type="string" table:style-name="ce21">
            <text:p>SERVIÇO DE FISCALIZAÇÃO DA REFORMA E AMPLIAÇÃO DO SESINHO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25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MATERIAL PARA O SISTEMA DE ESGOTAMENTO DO GUADALUPE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26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E INSTALAÇÃO DE BRISES METÁLICOS NO COMPLEXO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27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Apensada ao</text:p>
            <text:p>Convite 30/2022</text:p>
          </table:table-cell>
          <table:table-cell office:value-type="string" table:style-name="ce21">
            <text:p>FORNECIMENTO DE ITENS ELETRÔNICOS PARA O GINÁSIO AUGUSTO FRANC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28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ITENS MOBILIÁRIOS PARA O GINÁSIO AUGUSTO FRANCO</text:p>
          </table:table-cell>
          <table:table-cell table:number-columns-repeated="16378"/>
        </table:table-row>
        <table:table-row table:style-name="ro6">
          <table:table-cell table:style-name="ce1"/>
          <table:table-cell office:value-type="string" table:style-name="ce18">
            <text:p>29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MATERIAL PARA O SISTEMA DE ESGOTAMENTO DO GUADALUPE 2ªED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30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ITENS ELETRÔNICOS PARA O GINÁSIO AUGUSTO FRANCO 2ªED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31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Apensada ao</text:p>
            <text:p>Convite 01/2023</text:p>
          </table:table-cell>
          <table:table-cell office:value-type="string" table:style-name="ce21">
            <text:p>MANUTENÇÃO CORRETIVA DA COBERTURA DA ACADEMIA DO COMPLEXO DESPORTIVO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01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corrência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GÊNEROS ALIMENTÍCIOS PARA A CRECHE 3ªED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02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corrência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MATERIAIS MÉDICOS E ODONTOLÓGICOS PARA O CENTRO E SAÚDE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03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corrência</text:p>
          </table:table-cell>
          <table:table-cell office:value-type="string" table:style-name="ce20">
            <text:p>Apensada à</text:p>
            <text:p>Concorrência 05/2022</text:p>
          </table:table-cell>
          <table:table-cell office:value-type="string" table:style-name="ce21">
            <text:p>FORNECIMENTO DE MATERIAIS PARA MANUTENÇÃO DAS PISCINAS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04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corrência</text:p>
          </table:table-cell>
          <table:table-cell office:value-type="string" table:style-name="ce20">
            <text:p>Fracassada</text:p>
          </table:table-cell>
          <table:table-cell office:value-type="string" table:style-name="ce21">
            <text:p>FORNECIMENTO DE MATERIAIS MÉDICOS E ODONTOLÓGICOS PARA O CENTRO E SAÚDE 2ªED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05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corrência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MATERIAIS PARA MANUTENÇÃO DAS PISCINAS 2ªED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06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corrência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ÓCULOS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07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corrência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JALECOS PARA PROFESSORES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08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corrência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FARDAMENTO PARA OS ALUNOS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09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corrência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MATERIAIS PARA INSTALAÇÃO DE CÂMERAS NO COMPLEXO DESPORTIVO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10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corrência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REFORMA E AMPLIAÇÃO DO SESINHO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11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corrência</text:p>
          </table:table-cell>
          <table:table-cell office:value-type="string" table:style-name="ce20">
            <text:p>Apensada à</text:p>
            <text:p>Concorrência 12/2022</text:p>
          </table:table-cell>
          <table:table-cell office:value-type="string" table:style-name="ce21">
            <text:p>FORNECIMENTO DE GÊNEROS ALIMENTÍCIOS PARA A CRECHE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12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corrência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GÊNEROS ALIMENTÍCIOS PARA A CRECHE 2ª ED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01/2022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Leilão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VENDA DE 1 VEÍCULO HILLUX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01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ÁLCOOL LÍQUIDO 70%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02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SERVIÇO DE MANUTENÇÃO DOS APARELHOS DE AR-CONDICIONADO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03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Apensada ao</text:p>
            <text:p>Convite 04/2022</text:p>
          </table:table-cell>
          <table:table-cell office:value-type="string" table:style-name="ce21">
            <text:p>FORNECIMENTO DE FERRAMENTAS E EQUIPAMENTOS DE REFRIGERAÇÃO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04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FERRAMENTAS E EQUIPAMENTOS DE REFRIGERAÇÃO 2ªED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05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Apensada ao</text:p>
            <text:p>Convite 06/2022</text:p>
          </table:table-cell>
          <table:table-cell office:value-type="string" table:style-name="ce21">
            <text:p>FORNECIMENTO DE MATERIAL DE PINTURA PARA AS ESQUADRIAS DA SEDE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06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MATERIAL DE PINTURA PARA AS ESQUADRIAS DA SEDE 2ªED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07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Apensada ao</text:p>
            <text:p>Convite 09/2022</text:p>
          </table:table-cell>
          <table:table-cell office:value-type="string" table:style-name="ce21">
            <text:p>SERVIÇO DE RÁDIO TÁXI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08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Apensada ao</text:p>
            <text:p>Convite 13/2022</text:p>
          </table:table-cell>
          <table:table-cell office:value-type="string" table:style-name="ce21">
            <text:p>FORNECIMENTO DE FERRAMENTAS E EQUIPAMENTOS DE REFRIGERAÇÃO 3ªED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09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SERVIÇO DE RÁDIO TÁXI 2ªED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10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SERVIÇO DE COTAÇÃO, RESERVA E FORNECIMENTO DE PASSAGENS AÉREAS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11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Apensada ao</text:p>
            <text:p>Convite 15/2022</text:p>
          </table:table-cell>
          <table:table-cell office:value-type="string" table:style-name="ce21">
            <text:p>FORNECIMENTO DE COMBUSTÍVEL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12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Apensada ao</text:p>
            <text:p>Convite 16/2022</text:p>
          </table:table-cell>
          <table:table-cell office:value-type="string" table:style-name="ce21">
            <text:p>SERVIÇO DE ELABORAÇÃO DE BANCO DE QUESTÕES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13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FERRAMENTAS E EQUIPAMENTOS DE REFRIGERAÇÃO 4ªED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14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SSDs PARA AS UNIDADES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15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COMBUSTÍVEL 2ªED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16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SERVIÇO DE ELABORAÇÃO DE BANCO DE QUESTÕES 2ªED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17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Numeração cancelada</text:p>
          </table:table-cell>
          <table:table-cell office:value-type="string" table:style-name="ce19">
            <text:p>--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18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Apensada ao</text:p>
            <text:p>Convite 25/2022</text:p>
          </table:table-cell>
          <table:table-cell office:value-type="string" table:style-name="ce21">
            <text:p>SERVIÇO DE MOTOBOY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19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SERVIÇO DE CONSULTORIA E PESQUISAS PARA O PROJETO ALINHAR CICLO III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20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Apensada ao</text:p>
            <text:p>Convite 24/2022</text:p>
          </table:table-cell>
          <table:table-cell office:value-type="string" table:style-name="ce21">
            <text:p>SERVIÇO DE INSTALAÇÃO DE PROJETORES PARA SALAS DE AULA E LABORATÓRIOS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21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Apensada ao</text:p>
            <text:p>Convite 23/2022</text:p>
          </table:table-cell>
          <table:table-cell office:value-type="string" table:style-name="ce21">
            <text:p>FORNECIMENTO DE APARELHOS DE AR-CONDICIONADO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22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Apensada ao</text:p>
            <text:p>Convite 26/2022</text:p>
          </table:table-cell>
          <table:table-cell office:value-type="string" table:style-name="ce21">
            <text:p>SERVIÇO DE SOLUÇÃO DE PAGAMENTO POR MEIO ELETRÔNICO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23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APARELHOS DE AR-CONDICIONADO E BEBEDOURO INDUSTRIAL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24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SERVIÇO DE INSTALAÇÃO DE PROJETORES PARA SALAS DE AULA E LABORATÓRIOS 2ªED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25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SERVIÇO DE MOTOBOY 2ªED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26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SERVIÇO DE SOLUÇÃO DE PAGAMENTO POR MEIO ELETRÔNICO 2ªED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27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SERVIÇO DE SOLUÇÃO DE PAGAMENTO POR MEIO ELETRÔNICO 3ªED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28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CONVERSORES DE MÍDIA E TESTADORES DE CÂMERAS PARA CFTV E REDES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29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MATERIAL ESPORTIVO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30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Apensada ao</text:p>
            <text:p>Convite 32/2022</text:p>
          </table:table-cell>
          <table:table-cell office:value-type="string" table:style-name="ce21">
            <text:p>FORNECIMENTO DE ÁGUA POTÁVEL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31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Apensada ao</text:p>
            <text:p>Convite 33/2022</text:p>
          </table:table-cell>
          <table:table-cell office:value-type="string" table:style-name="ce21">
            <text:p>FORNECIMENTO DE COMPRESSORES DE APARELHOS DE AR-CONDICIONADO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32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ÁGUA POTÁVEL 2ªED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33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COMPRESSORES DE APARELHOS DE AR-CONDICIONADO 2ªED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34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Apensada ao</text:p>
            <text:p>Convite 35/2022</text:p>
          </table:table-cell>
          <table:table-cell office:value-type="string" table:style-name="ce21">
            <text:p>SERVIÇO DE ACESSO BIBLIOTECA CETAFEST E ESGOTAMENTO SANITÁRIO NO GUADALUPE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35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Apensada ao</text:p>
            <text:p>Convite 36/2022</text:p>
          </table:table-cell>
          <table:table-cell office:value-type="string" table:style-name="ce21">
            <text:p>SERVIÇO DE ACESSO BIBLIOTECA CETAFEST E ESGOTAMENTO SANITÁRIO NO GUADALUPE 2ªED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36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Fracassada</text:p>
          </table:table-cell>
          <table:table-cell office:value-type="string" table:style-name="ce21">
            <text:p>SERVIÇO DE ACESSO BIBLIOTECA CETAFEST E ESGOTAMENTO SANITÁRIO NO GUADALUPE 3ªED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37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APARELHOS DE AR-CONDICIONADO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01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corrência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CÂMERAS IP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02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corrência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PAPEL SULFITE A4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03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corrência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MATERIAIS QUÍMICOS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04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corrência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SERVIÇO DE EXAMES LABORATORIAIS E OCUPACIONAIS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05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corrência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MATERIAL PARA MANUTENÇÃO DE CFTV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06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corrência</text:p>
          </table:table-cell>
          <table:table-cell office:value-type="string" table:style-name="ce20">
            <text:p>Apensada à</text:p>
            <text:p>Concorrência 10/2022</text:p>
          </table:table-cell>
          <table:table-cell office:value-type="string" table:style-name="ce21">
            <text:p>FORNECIMENTO DE MATERIAL PARA MANUTENÇÃO DE AR-CONDICIONADO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07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corrência</text:p>
          </table:table-cell>
          <table:table-cell office:value-type="string" table:style-name="ce20">
            <text:p>Cancelada</text:p>
          </table:table-cell>
          <table:table-cell office:value-type="string" table:style-name="ce21">
            <text:p>SERVIÇOS DE LIMPEZA, CONSERVAÇÃO, HIGIENIZAÇÃO E MOTORISTA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08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corrência</text:p>
          </table:table-cell>
          <table:table-cell office:value-type="string" table:style-name="ce20">
            <text:p>Numeração cancelada</text:p>
          </table:table-cell>
          <table:table-cell office:value-type="string" table:style-name="ce19">
            <text:p>--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09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corrência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MATERIAL DE PINTURA PREDIAL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10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corrência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MATERIAL PARA MANUTENÇÃO DE AR-CONDICIONADO 2ªED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11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corrência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MATERIAL ELÉTRICO PARA MANUTENÇÃO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12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corrência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SERVIÇOS DE LIMPEZA, CONSERVAÇÃO, HIGIENIZAÇÃO E MOTORISTA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13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corrência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INSTALAÇÃO DE PROJETORES PARA SALAS DE AULA E LABORATÓRIOS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14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corrência</text:p>
          </table:table-cell>
          <table:table-cell office:value-type="string" table:style-name="ce20">
            <text:p>Apensada à</text:p>
            <text:p>Concorrência 17/2022</text:p>
          </table:table-cell>
          <table:table-cell office:value-type="string" table:style-name="ce21">
            <text:p>FORNECIMENTO DE MATERIAL DE EXPEDIENTE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15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corrência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SERVIÇOS DE CÓPIAS E REPRODUÇÕES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16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corrência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SERVIÇOS DE VIGILÂNCIA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17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corrência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MATERIAL DE EXPEDIENTE 2ªED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18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corrência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MATERIAL GRÁFICO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8">
            <text:p>19/2022</text:p>
          </table:table-cell>
          <table:table-cell office:value-type="string" table:style-name="ce19">
            <text:p>SESI SENAI</text:p>
          </table:table-cell>
          <table:table-cell office:value-type="string" table:style-name="ce19">
            <text:p>Concorrência</text:p>
          </table:table-cell>
          <table:table-cell office:value-type="string" table:style-name="ce20">
            <text:p>Concluída</text:p>
          </table:table-cell>
          <table:table-cell office:value-type="string" table:style-name="ce21">
            <text:p>FORNECIMENTO DE EPIS</text:p>
          </table:table-cell>
          <table:table-cell table:number-columns-repeated="16378" table:style-name="ce1"/>
        </table:table-row>
        <table:table-row table:style-name="ro7">
          <table:table-cell table:style-name="ce1"/>
          <table:table-cell table:style-name="ce22"/>
          <table:table-cell table:number-columns-repeated="2" table:style-name="ce23"/>
          <table:table-cell table:style-name="ce2"/>
          <table:table-cell table:style-name="ce11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6">
            <text:p>Nota:</text:p>
          </table:table-cell>
          <table:table-cell table:number-columns-repeated="2" table:style-name="ce23"/>
          <table:table-cell table:style-name="ce2"/>
          <table:table-cell table:style-name="ce11"/>
          <table:table-cell table:number-columns-repeated="16378" table:style-name="ce1"/>
        </table:table-row>
        <table:table-row table:style-name="ro8">
          <table:table-cell table:style-name="ce1"/>
          <table:table-cell office:value-type="string" table:style-name="ce24">
            <text:p>As licitações cujo termo "SESI SENAI" consta na coluna "Contratante" também estão apresentadas na planilha do SENAI, uma vez que foram licitações conjuntas.</text:p>
          </table:table-cell>
          <table:table-cell table:number-columns-repeated="2" table:style-name="ce23"/>
          <table:table-cell table:style-name="ce2"/>
          <table:table-cell table:style-name="ce11"/>
          <table:table-cell table:number-columns-repeated="16378" table:style-name="ce1"/>
        </table:table-row>
        <table:table-row table:style-name="ro7">
          <table:table-cell table:style-name="ce1"/>
          <table:table-cell table:style-name="ce24"/>
          <table:table-cell table:number-columns-repeated="2" table:style-name="ce23"/>
          <table:table-cell table:style-name="ce2"/>
          <table:table-cell table:style-name="ce11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24">
            <text:p>SESI DR SE</text:p>
          </table:table-cell>
          <table:table-cell table:number-columns-repeated="2" table:style-name="ce23"/>
          <table:table-cell table:style-name="ce2"/>
          <table:table-cell table:style-name="ce11"/>
          <table:table-cell table:number-columns-repeated="16378" table:style-name="ce1"/>
        </table:table-row>
        <table:table-row table:number-rows-repeated="1048465" table:style-name="ro9">
          <table:table-cell table:number-columns-repeated="16384"/>
        </table:table-row>
        <table:named-expressions>
          <table:named-range table:name="Print_Area" table:cell-range-address="Licitações_SESI.$B$1:Licitações_SESI.$F$111" table:base-cell-address="Licitaçõe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orena</meta:initial-creator>
    <dc:creator>Diego Fernandes de Oliveira</dc:creator>
    <meta:creation-date>2017-02-13T13:46:54Z</meta:creation-date>
    <dc:date>2023-03-28T14:11:58Z</dc:date>
    <meta:print-date>2023-03-28T13:55:11Z</meta:print-date>
  </office:meta>
</office:document-meta>
</file>