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Normal_32_2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32_2_32_2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V_237_rgula_32_3" style:data-style-name="N36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Normal_32_2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E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E_32_2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Normal_E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V_237_rgula_32_2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V_237_rgula_32_2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8" style:family="table-cell" style:parent-style-name="Normal_32_2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Normal_32_2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_32_3" style:data-style-name="N37"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Normal_32_2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32_2_32_2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32_2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V_237_rgula_32_3" style:data-style-name="N36"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33"/>
        <table:table-column table:style-name="co2" table:default-cell-style-name="ce34"/>
        <table:table-column table:style-name="co3" table:default-cell-style-name="ce35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6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0" table:number-columns-repeated="241" table:default-cell-style-name="ce32"/>
        <table:table-row table:style-name="ro1">
          <table:table-cell office:value-type="string" table:number-columns-spanned="9" table:number-rows-spanned="1" table:style-name="ce37">
            <text:p>SERVIÇO SOCIAL DA INDÚSTRIA DEPARTAMENTO REGIONAL DE SERGIPE - SESI DR/SE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8">
            <text:p>CNPJ: 03.789.474/0001-52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37">
            <text:p>Demonstração das Mutações do Patrimônio Social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39">
            <text:p>Exercícios findos em 31 de dezembro de 2022 e 2021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0">
            <text:p>(Em Reais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4"/>
          <table:table-cell table:style-name="ce5"/>
          <table:table-cell table:number-columns-repeated="7" table:style-name="ce6"/>
          <table:table-cell table:number-columns-repeated="16375" table:style-name="ce7"/>
        </table:table-row>
        <table:table-row table:style-name="ro4">
          <table:table-cell table:style-name="ce8"/>
          <table:table-cell table:style-name="ce5"/>
          <table:table-cell table:number-columns-repeated="7" table:style-name="ce9"/>
          <table:table-cell table:number-columns-repeated="16375" table:style-name="ce7"/>
        </table:table-row>
        <table:table-row table:style-name="ro5">
          <table:table-cell table:style-name="ce10"/>
          <table:table-cell office:value-type="string" table:style-name="ce11">
            <text:p>N.E.</text:p>
          </table:table-cell>
          <table:table-cell office:value-type="string" table:style-name="ce12">
            <text:p>Patrimônio Social</text:p>
          </table:table-cell>
          <table:table-cell table:style-name="ce13"/>
          <table:table-cell office:value-type="string" table:style-name="ce12">
            <text:p>Reserva de Reavaliação</text:p>
          </table:table-cell>
          <table:table-cell table:style-name="ce13"/>
          <table:table-cell office:value-type="string" table:style-name="ce12">
            <text:p>Resultado do Exercício</text:p>
          </table:table-cell>
          <table:table-cell table:style-name="ce13"/>
          <table:table-cell office:value-type="string" table:style-name="ce14">
            <text:p>Total</text:p>
          </table:table-cell>
          <table:table-cell table:number-columns-repeated="16375" table:style-name="ce15"/>
        </table:table-row>
        <table:table-row table:style-name="ro6">
          <table:table-cell table:style-name="ce16"/>
          <table:table-cell table:style-name="ce5"/>
          <table:table-cell table:number-columns-repeated="7" table:style-name="ce17"/>
          <table:table-cell table:number-columns-repeated="16375" table:style-name="ce7"/>
        </table:table-row>
        <table:table-row table:style-name="ro3">
          <table:table-cell office:value-type="string" table:style-name="ce18">
            <text:p>Saldo em 31 de dezembro de 2020</text:p>
          </table:table-cell>
          <table:table-cell table:style-name="ce5"/>
          <table:table-cell office:value-type="float" office:value="174116556.75999999" table:style-name="ce19">
            <text:p><text:s/>174.116.556,76<text:s/></text:p>
          </table:table-cell>
          <table:table-cell table:style-name="ce17"/>
          <table:table-cell office:value-type="float" office:value="131368482.67" table:style-name="ce19">
            <text:p><text:s/>131.368.482,67<text:s/></text:p>
          </table:table-cell>
          <table:table-cell table:style-name="ce17"/>
          <table:table-cell office:value-type="float" office:value="13460512.859999999" table:style-name="ce19">
            <text:p><text:s/>13.460.512,86<text:s/></text:p>
          </table:table-cell>
          <table:table-cell table:style-name="ce17"/>
          <table:table-cell office:value-type="float" office:value="318945552.29000002" table:formula="of:=SUM([.C10:.G10])" table:style-name="ce19">
            <text:p><text:s/>318.945.552,29<text:s/></text:p>
          </table:table-cell>
          <table:table-cell table:number-columns-repeated="16375" table:style-name="ce7"/>
        </table:table-row>
        <table:table-row table:style-name="ro7">
          <table:table-cell table:style-name="ce16"/>
          <table:table-cell table:style-name="ce5"/>
          <table:table-cell table:number-columns-repeated="6" table:style-name="ce17"/>
          <table:table-cell table:style-name="ce20"/>
          <table:table-cell table:number-columns-repeated="16375" table:style-name="ce7"/>
        </table:table-row>
        <table:table-row table:style-name="ro4">
          <table:table-cell office:value-type="string" table:style-name="ce10">
            <text:p>Incorporação ao Patrimônio Social</text:p>
          </table:table-cell>
          <table:table-cell table:style-name="ce5"/>
          <table:table-cell office:value-type="float" office:value="13460512.859999999" table:style-name="ce21">
            <text:p><text:s/>13.460.512,86<text:s/></text:p>
          </table:table-cell>
          <table:table-cell table:style-name="ce22"/>
          <table:table-cell office:value-type="float" office:value="0" table:style-name="ce23">
            <text:p><text:s/>-<text:s/></text:p>
          </table:table-cell>
          <table:table-cell table:style-name="ce22"/>
          <table:table-cell office:value-type="float" office:value="-13460512.859999999" table:style-name="ce23">
            <text:p><text:s/>(13.460.512,86)</text:p>
          </table:table-cell>
          <table:table-cell table:style-name="ce24"/>
          <table:table-cell office:value-type="float" office:value="0" table:formula="of:=SUM([.C12:.G12])" table:style-name="ce22">
            <text:p><text:s/>-<text:s/>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0">
            <text:p>Realização da Reserva de Reavaliação</text:p>
          </table:table-cell>
          <table:table-cell table:style-name="ce5"/>
          <table:table-cell office:value-type="float" office:value="1063208.28" table:style-name="ce22">
            <text:p><text:s/>1.063.208,28<text:s/></text:p>
          </table:table-cell>
          <table:table-cell table:style-name="ce24"/>
          <table:table-cell office:value-type="float" office:value="-1063208.28" table:style-name="ce22">
            <text:p><text:s/>(1.063.208,28)</text:p>
          </table:table-cell>
          <table:table-cell table:style-name="ce24"/>
          <table:table-cell office:value-type="float" office:value="0" table:style-name="ce22">
            <text:p><text:s/>-<text:s/></text:p>
          </table:table-cell>
          <table:table-cell table:style-name="ce24"/>
          <table:table-cell office:value-type="float" office:value="0" table:formula="of:=SUM([.C13:.H13])" table:style-name="ce22">
            <text:p><text:s/>-<text:s/>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0">
            <text:p>Superávit do Exercício</text:p>
          </table:table-cell>
          <table:table-cell office:value-type="string" table:style-name="ce5">
            <text:p>16</text:p>
          </table:table-cell>
          <table:table-cell office:value-type="float" office:value="0" table:style-name="ce22">
            <text:p><text:s/>-<text:s/></text:p>
          </table:table-cell>
          <table:table-cell table:style-name="ce24"/>
          <table:table-cell office:value-type="float" office:value="0" table:style-name="ce22">
            <text:p><text:s/>-<text:s/></text:p>
          </table:table-cell>
          <table:table-cell table:style-name="ce24"/>
          <table:table-cell office:value-type="float" office:value="16671439.27" table:style-name="ce21">
            <text:p><text:s/>16.671.439,27<text:s/></text:p>
          </table:table-cell>
          <table:table-cell table:style-name="ce24"/>
          <table:table-cell office:value-type="float" office:value="16671439.27" table:formula="of:=SUM([.C14:.H14])" table:style-name="ce22">
            <text:p><text:s/>16.671.439,27<text:s/></text:p>
          </table:table-cell>
          <table:table-cell table:number-columns-repeated="16375" table:style-name="ce7"/>
        </table:table-row>
        <table:table-row table:number-rows-repeated="2" table:style-name="ro7">
          <table:table-cell table:style-name="ce16"/>
          <table:table-cell table:style-name="ce5"/>
          <table:table-cell table:number-columns-repeated="7" table:style-name="ce17"/>
          <table:table-cell table:number-columns-repeated="16375" table:style-name="ce7"/>
        </table:table-row>
        <table:table-row table:style-name="ro3">
          <table:table-cell office:value-type="string" table:style-name="ce18">
            <text:p>Saldo em 31 de dezembro de 2021</text:p>
          </table:table-cell>
          <table:table-cell table:style-name="ce5"/>
          <table:table-cell office:value-type="float" office:value="188640277.90000001" table:formula="of:=SUM([.C10:.C16])" table:style-name="ce19">
            <text:p><text:s/>188.640.277,90<text:s/></text:p>
          </table:table-cell>
          <table:table-cell table:style-name="ce17"/>
          <table:table-cell office:value-type="float" office:value="130305274.39" table:formula="of:=SUM([.E10:.E16])" table:style-name="ce19">
            <text:p><text:s/>130.305.274,39<text:s/></text:p>
          </table:table-cell>
          <table:table-cell table:style-name="ce17"/>
          <table:table-cell office:value-type="float" office:value="16671439.27" table:formula="of:=SUM([.G10:.G16])" table:style-name="ce19">
            <text:p><text:s/>16.671.439,27<text:s/></text:p>
          </table:table-cell>
          <table:table-cell table:style-name="ce17"/>
          <table:table-cell office:value-type="float" office:value="335616991.56" table:formula="of:=SUM([.I10:.I16])" table:style-name="ce19">
            <text:p><text:s/>335.616.991,56<text:s/></text:p>
          </table:table-cell>
          <table:table-cell table:number-columns-repeated="16375" table:style-name="ce7"/>
        </table:table-row>
        <table:table-row table:style-name="ro7">
          <table:table-cell table:style-name="ce16"/>
          <table:table-cell table:style-name="ce5"/>
          <table:table-cell table:number-columns-repeated="6" table:style-name="ce17"/>
          <table:table-cell table:style-name="ce20"/>
          <table:table-cell table:number-columns-repeated="16375" table:style-name="ce7"/>
        </table:table-row>
        <table:table-row table:style-name="ro4">
          <table:table-cell office:value-type="string" table:style-name="ce10">
            <text:p>Incorporação ao Patrimônio Social</text:p>
          </table:table-cell>
          <table:table-cell table:style-name="ce5"/>
          <table:table-cell office:value-type="float" office:value="16671439.27" table:style-name="ce21">
            <text:p><text:s/>16.671.439,27<text:s/></text:p>
          </table:table-cell>
          <table:table-cell table:style-name="ce22"/>
          <table:table-cell office:value-type="float" office:value="0" table:style-name="ce23">
            <text:p><text:s/>-<text:s/></text:p>
          </table:table-cell>
          <table:table-cell table:style-name="ce22"/>
          <table:table-cell office:value-type="float" office:value="-16671439.27" table:style-name="ce23">
            <text:p><text:s/>(16.671.439,27)</text:p>
          </table:table-cell>
          <table:table-cell table:style-name="ce24"/>
          <table:table-cell office:value-type="float" office:value="0" table:formula="of:=SUM([.C19:.G19])" table:style-name="ce22">
            <text:p><text:s/>-<text:s/>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0">
            <text:p>Realização da Reserva de Reavaliação</text:p>
          </table:table-cell>
          <table:table-cell table:style-name="ce5"/>
          <table:table-cell office:value-type="float" office:value="1063207.8799999999" table:style-name="ce22">
            <text:p><text:s/>1.063.207,88<text:s/></text:p>
          </table:table-cell>
          <table:table-cell table:style-name="ce24"/>
          <table:table-cell office:value-type="float" office:value="-1063207.8799999999" table:style-name="ce22">
            <text:p><text:s/>(1.063.207,88)</text:p>
          </table:table-cell>
          <table:table-cell table:style-name="ce24"/>
          <table:table-cell office:value-type="float" office:value="0" table:style-name="ce22">
            <text:p><text:s/>-<text:s/></text:p>
          </table:table-cell>
          <table:table-cell table:style-name="ce24"/>
          <table:table-cell office:value-type="float" office:value="0" table:formula="of:=SUM([.C20:.H20])" table:style-name="ce22">
            <text:p><text:s/>-<text:s/>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0">
            <text:p>Superávit do Exercício</text:p>
          </table:table-cell>
          <table:table-cell office:value-type="string" table:style-name="ce5">
            <text:p>16</text:p>
          </table:table-cell>
          <table:table-cell office:value-type="float" office:value="0" table:style-name="ce22">
            <text:p><text:s/>-<text:s/></text:p>
          </table:table-cell>
          <table:table-cell table:style-name="ce24"/>
          <table:table-cell office:value-type="float" office:value="0" table:style-name="ce22">
            <text:p><text:s/>-<text:s/></text:p>
          </table:table-cell>
          <table:table-cell table:style-name="ce24"/>
          <table:table-cell office:value-type="float" office:value="27222172.629999999" table:style-name="ce21">
            <text:p><text:s/>27.222.172,63<text:s/></text:p>
          </table:table-cell>
          <table:table-cell table:style-name="ce24"/>
          <table:table-cell office:value-type="float" office:value="27222172.629999999" table:formula="of:=SUM([.C21:.H21])" table:style-name="ce22">
            <text:p><text:s/>27.222.172,63<text:s/></text:p>
          </table:table-cell>
          <table:table-cell table:number-columns-repeated="16375" table:style-name="ce7"/>
        </table:table-row>
        <table:table-row table:style-name="ro7">
          <table:table-cell table:style-name="ce16"/>
          <table:table-cell table:style-name="ce5"/>
          <table:table-cell table:number-columns-repeated="7" table:style-name="ce17"/>
          <table:table-cell table:number-columns-repeated="16375" table:style-name="ce7"/>
        </table:table-row>
        <table:table-row table:style-name="ro3">
          <table:table-cell office:value-type="string" table:style-name="ce18">
            <text:p>Saldo em 31 de dezembro de 2022</text:p>
          </table:table-cell>
          <table:table-cell table:style-name="ce5"/>
          <table:table-cell office:value-type="float" office:value="206374925.05000001" table:formula="of:=SUM([.C17:.C22])" table:style-name="ce19">
            <text:p><text:s/>206.374.925,05<text:s/></text:p>
          </table:table-cell>
          <table:table-cell table:style-name="ce17"/>
          <table:table-cell office:value-type="float" office:value="129242066.51000001" table:formula="of:=SUM([.E17:.E22])" table:style-name="ce19">
            <text:p><text:s/>129.242.066,51<text:s/></text:p>
          </table:table-cell>
          <table:table-cell table:style-name="ce17"/>
          <table:table-cell office:value-type="float" office:value="27222172.629999999" table:formula="of:=SUM([.G17:.G22])" table:style-name="ce19">
            <text:p><text:s/>27.222.172,63<text:s/></text:p>
          </table:table-cell>
          <table:table-cell table:style-name="ce17"/>
          <table:table-cell office:value-type="float" office:value="362839164.19" table:formula="of:=SUM([.I17:.I22])" table:style-name="ce19">
            <text:p><text:s/>362.839.164,19<text:s/></text:p>
          </table:table-cell>
          <table:table-cell table:number-columns-repeated="16375" table:style-name="ce7"/>
        </table:table-row>
        <table:table-row table:style-name="ro3">
          <table:table-cell table:number-columns-repeated="2" table:style-name="ce25"/>
          <table:table-cell table:style-name="ce26"/>
          <table:table-cell table:style-name="ce25"/>
          <table:table-cell table:number-columns-repeated="5" table:style-name="ce17"/>
          <table:table-cell table:number-columns-repeated="16375" table:style-name="ce7"/>
        </table:table-row>
        <table:table-row table:style-name="ro2">
          <table:table-cell office:value-type="string" office:string-value="As notas explicativas integram as demonstrações contábeis." table:formula="of:=+['file:///H:/Areas%20Compartilhadas/NCF/Contabilidade/Contabilidade/Livros%20SESI/Ano%202022/Arquivos%20ODS%20-%20Excel/SESI%20-%20DC%20Intermedi%E1rias%20Dezembro%202021.xls'#BP_ajustado.A75]" table:style-name="ce27">
            <text:p>As notas explicativas integram as demonstrações contábeis.</text:p>
          </table:table-cell>
          <table:table-cell table:style-name="ce5"/>
          <table:table-cell table:style-name="ce28"/>
          <table:table-cell table:number-columns-repeated="5" table:style-name="ce8"/>
          <table:table-cell table:style-name="ce20"/>
          <table:table-cell table:number-columns-repeated="16375" table:style-name="ce7"/>
        </table:table-row>
        <table:table-row table:number-rows-repeated="6" table:style-name="ro4">
          <table:table-cell table:style-name="ce27"/>
          <table:table-cell table:style-name="ce5"/>
          <table:table-cell table:style-name="ce29"/>
          <table:table-cell table:number-columns-repeated="5" table:style-name="ce8"/>
          <table:table-cell table:style-name="ce30"/>
          <table:table-cell table:number-columns-repeated="5" table:style-name="ce7"/>
          <table:table-cell table:style-name="ce31"/>
          <table:table-cell table:number-columns-repeated="16369" table:style-name="ce7"/>
        </table:table-row>
        <table:table-row table:number-rows-repeated="51" table:style-name="ro2">
          <table:table-cell table:number-columns-repeated="16384"/>
        </table:table-row>
        <table:table-row table:number-rows-repeated="3" table:style-name="ro2" table:visibility="collapse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2" table:visibility="collapse">
          <table:table-cell table:number-columns-repeated="16384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Print_Area" table:cell-range-address="DMPL.$A$1:DMPL.$I$31" table:base-cell-address="DMPL.$A$1"/>
        </table:named-expressions>
      </table:table>
      <table:table table:name="'file:///H:/Areas%20Compartilhadas/NCF/Contabilidade/Contabilidade/Livros%20SESI/Ano%202022/Arquivos%20ODS%20-%20Excel/SESI%20-%20DC%20Intermediárias%20Dezembro%202021.xls'#BP_ajustado" table:style-name="ta2">
        <table:table-source xlink:href="file:///H:/Areas%20Compartilhadas/NCF/Contabilidade/Contabilidade/Livros%20SESI/Ano%202022/Arquivos%20ODS%20-%20Excel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H:/Areas%20Compartilhadas/NCF/Contabilidade/Contabilidade/Livros%20SESI/Ano%202022/Arquivos%20ODS%20-%20Excel/SESI%20-%20DC%20Intermediárias%20Dezembro%202021.xls'#DVP" table:style-name="ta2">
        <table:table-source xlink:href="file:///H:/Areas%20Compartilhadas/NCF/Contabilidade/Contabilidade/Livros%20SESI/Ano%202022/Arquivos%20ODS%20-%20Excel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SI/Ano%202022/Arquivos%20ODS%20-%20Excel/SESI%20-%20DC%20Intermediárias%20Dezembro%202021.xls'#B_FIN" table:style-name="ta2">
        <table:table-source xlink:href="file:///H:/Areas%20Compartilhadas/NCF/Contabilidade/Contabilidade/Livros%20SESI/Ano%202022/Arquivos%20ODS%20-%20Excel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SI/Ano%202022/Arquivos%20ODS%20-%20Excel/SESI%20-%20DC%20Intermediárias%20Dezembro%202021.xls'#BO" table:style-name="ta2">
        <table:table-source xlink:href="file:///H:/Areas%20Compartilhadas/NCF/Contabilidade/Contabilidade/Livros%20SESI/Ano%202022/Arquivos%20ODS%20-%20Excel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SI/Ano%202022/Arquivos%20ODS%20-%20Excel/SESI%20-%20DC%20Intermediárias%20Dezembro%202021.xls'#DFC" table:style-name="ta2">
        <table:table-source xlink:href="file:///H:/Areas%20Compartilhadas/NCF/Contabilidade/Contabilidade/Livros%20SESI/Ano%202022/Arquivos%20ODS%20-%20Excel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SI/Ano%202022/Arquivos%20ODS%20-%20Excel/SESI%20-%20DC%20Intermediárias%20Dezembro%202021.xls'#DMPL" table:style-name="ta2">
        <table:table-source xlink:href="file:///H:/Areas%20Compartilhadas/NCF/Contabilidade/Contabilidade/Livros%20SESI/Ano%202022/Arquivos%20ODS%20-%20Excel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SI/Ano%202022/Arquivos%20ODS%20-%20Excel/SESI%20-%20DC%20Intermediárias%20Dezembro%202021.xls'#DRA" table:style-name="ta2">
        <table:table-source xlink:href="file:///H:/Areas%20Compartilhadas/NCF/Contabilidade/Contabilidade/Livros%20SESI/Ano%202022/Arquivos%20ODS%20-%20Excel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SI/Ano%202022/Arquivos%20ODS%20-%20Excel/SESI%20-%20DC%20Intermediárias%20Dezembro%202021.xls'#Balancete" table:style-name="ta2">
        <table:table-source xlink:href="file:///H:/Areas%20Compartilhadas/NCF/Contabilidade/Contabilidade/Livros%20SESI/Ano%202022/Arquivos%20ODS%20-%20Excel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SI/Ano%202022/Arquivos%20ODS%20-%20Excel/SESI%20-%20DC%20Intermediárias%20Dezembro%202021.xls'#Variação_Ativo-Passivo" table:style-name="ta2">
        <table:table-source xlink:href="file:///H:/Areas%20Compartilhadas/NCF/Contabilidade/Contabilidade/Livros%20SESI/Ano%202022/Arquivos%20ODS%20-%20Excel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SI/Ano%202022/Arquivos%20ODS%20-%20Excel/SESI%20-%20DC%20Intermediárias%20Dezembro%202021.xls'#Receita_PC1" table:style-name="ta2">
        <table:table-source xlink:href="file:///H:/Areas%20Compartilhadas/NCF/Contabilidade/Contabilidade/Livros%20SESI/Ano%202022/Arquivos%20ODS%20-%20Excel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SI/Ano%202022/Arquivos%20ODS%20-%20Excel/SESI%20-%20DC%20Intermediárias%20Dezembro%202021.xls'#Despesa_PC2" table:style-name="ta2">
        <table:table-source xlink:href="file:///H:/Areas%20Compartilhadas/NCF/Contabilidade/Contabilidade/Livros%20SESI/Ano%202022/Arquivos%20ODS%20-%20Excel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0%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arlos Henrique Oliveira de Jesus</meta:initial-creator>
    <dc:creator>Carlos Henrique Oliveira de Jesus</dc:creator>
    <meta:creation-date>2023-04-26T17:38:21Z</meta:creation-date>
    <dc:date>2023-04-26T17:57:56Z</dc:date>
  </office:meta>
</office:document-meta>
</file>