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_32_2" style:data-style-name="N2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52" table:default-cell-style-name="ce2"/>
        <table:table-row table:style-name="ro1">
          <table:table-cell office:value-type="string" table:number-columns-spanned="4" table:number-rows-spanned="1" table:style-name="ce37">
            <text:p>SERVIÇO SOCIAL DA INDÚSTRIA DEPARTAMENTO REGIONAL DE SERGIPE - SESI DR/S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7">
            <text:p>CNPJ: 03.789.474/0001-52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7">
            <text:p>DEMONSTRAÇÃO DO FLUXO DE CAIXA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8">
            <text:p>Exercícios findos em 31 de dezembro de 2022 e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9">
            <text:p>(Em Reais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1" table:visibility="collapse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5">
            <text:p>2022</text:p>
          </table:table-cell>
          <table:table-cell table:style-name="ce5"/>
          <table:table-cell office:value-type="float" office:value="2021" table:style-name="ce5">
            <text:p>2021</text:p>
          </table:table-cell>
          <table:table-cell table:number-columns-repeated="16380" table:style-name="ce2"/>
        </table:table-row>
        <table:table-row table:style-name="ro1" table:visibility="collapse">
          <table:table-cell table:style-name="ce3"/>
          <table:table-cell table:style-name="ce6"/>
          <table:table-cell table:style-name="ce5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7">
            <text:p>FLUXO DE CAIXA DAS ATIVIDADES OPERACIONAIS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table:style-name="ce7"/>
          <table:table-cell table:style-name="ce10"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Superávit do Exercício</text:p>
          </table:table-cell>
          <table:table-cell office:value-type="float" office:value="27222172.629999999" table:style-name="ce12">
            <text:p>27.222.172,63</text:p>
          </table:table-cell>
          <table:table-cell table:style-name="ce13"/>
          <table:table-cell office:value-type="float" office:value="16671439.27" table:style-name="ce12">
            <text:p>16.671.439,27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16">
            <text:p>Ajustes*</text:p>
          </table:table-cell>
          <table:table-cell office:value-type="float" office:value="7017643.4399999995" table:formula="of:=SUM([.B15:.B22])" table:style-name="ce12">
            <text:p>7.017.643,44</text:p>
          </table:table-cell>
          <table:table-cell table:style-name="ce17"/>
          <table:table-cell office:value-type="float" office:value="5449205.6799999997" table:formula="of:=SUM([.D15:.D22])" table:style-name="ce12">
            <text:p>5.449.205,6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<text:s text:c="2"/>Depreciação</text:p>
          </table:table-cell>
          <table:table-cell office:value-type="float" office:value="2292087.29" table:style-name="ce14">
            <text:p><text:s/>2.292.087,29<text:s/></text:p>
          </table:table-cell>
          <table:table-cell table:style-name="ce14"/>
          <table:table-cell office:value-type="float" office:value="2008609.44" table:style-name="ce14">
            <text:p><text:s/>2.008.609,44<text:s/>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18">
            <text:p><text:s text:c="2"/>Provisão para Riscos (contingências judiciais)</text:p>
          </table:table-cell>
          <table:table-cell office:value-type="float" office:value="4120867.51" table:style-name="ce14">
            <text:p><text:s/>4.120.867,51<text:s/></text:p>
          </table:table-cell>
          <table:table-cell table:style-name="ce14"/>
          <table:table-cell office:value-type="float" office:value="3057172.82" table:style-name="ce14">
            <text:p><text:s/>3.057.172,82<text:s/>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19">
            <text:p><text:s text:c="2"/>Provisão para Crédito Liquidação Duvidosa</text:p>
          </table:table-cell>
          <table:table-cell office:value-type="float" office:value="604688.64000000001" table:style-name="ce20">
            <text:p><text:s/>604.688,64<text:s/></text:p>
          </table:table-cell>
          <table:table-cell table:style-name="ce20"/>
          <table:table-cell office:value-type="float" office:value="383423.42" table:style-name="ce20">
            <text:p><text:s/>383.423,42<text:s/></text:p>
          </table:table-cell>
          <table:table-cell table:style-name="ce2"/>
          <table:table-cell table:style-name="ce21"/>
          <table:table-cell table:number-columns-repeated="16378"/>
        </table:table-row>
        <table:table-row table:style-name="ro1" table:visibility="collapse">
          <table:table-cell office:value-type="string" table:style-name="ce18">
            <text:p><text:s text:c="2"/>Participações Societárias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<text:s text:c="2"/>Baixa Líquida de Bens por Desafetação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<text:s text:c="2"/>Bens Recebidos por Doações e Bonificações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<text:s text:c="2"/>Redução ao Valor Recuperável Bens Imóveis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<text:s text:c="2"/>Redução ao Valor Recuperável Bens Móvei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>
          <table:table-cell table:style-name="ce2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16">
            <text:p>Variação nos Ativos e Passivos</text:p>
          </table:table-cell>
          <table:table-cell office:value-type="float" office:value="-4122057.9" table:formula="of:=SUM([.B25:.B47])" table:style-name="ce23">
            <text:p><text:s/>(4.122.057,90)</text:p>
          </table:table-cell>
          <table:table-cell table:style-name="ce17"/>
          <table:table-cell office:value-type="float" office:value="-1974921.5500000026" table:formula="of:=SUM([.D25:.D47])" table:style-name="ce23">
            <text:p><text:s/>(1.974.921,55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Créditos a Receber</text:p>
          </table:table-cell>
          <table:table-cell office:value-type="float" office:value="-2196571.8699999996" table:formula="of:=-3038638.76+1446755.53-604688.64" table:style-name="ce20">
            <text:p><text:s/>(2.196.571,87)</text:p>
          </table:table-cell>
          <table:table-cell table:style-name="ce24"/>
          <table:table-cell office:value-type="float" office:value="-6068436.3200000003" table:formula="of:=-5685012.9-383423.42" table:style-name="ce20">
            <text:p><text:s/>(6.068.436,32)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Estoques</text:p>
          </table:table-cell>
          <table:table-cell office:value-type="float" office:value="0" table:style-name="ce14">
            <text:p><text:s/>-<text:s/></text:p>
          </table:table-cell>
          <table:table-cell table:style-name="ce25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Valores a Apropriar</text:p>
          </table:table-cell>
          <table:table-cell office:value-type="float" office:value="0" table:style-name="ce14">
            <text:p><text:s/>-<text:s/></text:p>
          </table:table-cell>
          <table:table-cell table:style-name="ce25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Despesas Antecipadas</text:p>
          </table:table-cell>
          <table:table-cell office:value-type="float" office:value="0.5" table:style-name="ce14">
            <text:p><text:s/>0,50<text:s/></text:p>
          </table:table-cell>
          <table:table-cell table:style-name="ce15"/>
          <table:table-cell office:value-type="float" office:value="-402.25" table:style-name="ce14">
            <text:p><text:s/>(402,25)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Cliente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Depósitos e Empréstimos Compulsórios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Depósitos p/Recursos Judiciais</text:p>
          </table:table-cell>
          <table:table-cell office:value-type="float" office:value="-3884521.23" table:style-name="ce14">
            <text:p><text:s/>(3.884.521,23)</text:p>
          </table:table-cell>
          <table:table-cell table:style-name="ce15"/>
          <table:table-cell office:value-type="float" office:value="-3322576.99" table:style-name="ce14">
            <text:p><text:s/>(3.322.576,99)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Receitas a Receber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8">
            <text:p>Outros Créditos e Valore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tas a Pagar</text:p>
          </table:table-cell>
          <table:table-cell office:value-type="float" office:value="140614.81" table:style-name="ce14">
            <text:p><text:s/>140.614,81<text:s/></text:p>
          </table:table-cell>
          <table:table-cell table:style-name="ce15"/>
          <table:table-cell office:value-type="float" office:value="193807.37" table:style-name="ce14">
            <text:p><text:s/>193.807,37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ornecedores</text:p>
          </table:table-cell>
          <table:table-cell office:value-type="float" office:value="-95464.72" table:style-name="ce14">
            <text:p><text:s/>(95.464,72)</text:p>
          </table:table-cell>
          <table:table-cell table:style-name="ce15"/>
          <table:table-cell office:value-type="float" office:value="18409.5" table:style-name="ce14">
            <text:p><text:s/>18.409,50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mpostos, Taxas, Contrib. a Recolher</text:p>
          </table:table-cell>
          <table:table-cell office:value-type="float" office:value="25333.43" table:style-name="ce14">
            <text:p><text:s/>25.333,43<text:s/></text:p>
          </table:table-cell>
          <table:table-cell table:style-name="ce15"/>
          <table:table-cell office:value-type="float" office:value="5702.2" table:style-name="ce14">
            <text:p><text:s/>5.702,20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lários e Encargos a Pagar</text:p>
          </table:table-cell>
          <table:table-cell office:value-type="float" office:value="28014.7" table:style-name="ce14">
            <text:p><text:s/>28.014,70<text:s/></text:p>
          </table:table-cell>
          <table:table-cell table:style-name="ce15"/>
          <table:table-cell office:value-type="float" office:value="36845.86" table:style-name="ce14">
            <text:p><text:s/>36.845,86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érias, 13º Salário <text:s/>e Encargos a Pagar</text:p>
          </table:table-cell>
          <table:table-cell office:value-type="float" office:value="316414.15999999997" table:style-name="ce14">
            <text:p><text:s/>316.414,16<text:s/></text:p>
          </table:table-cell>
          <table:table-cell table:style-name="ce15"/>
          <table:table-cell office:value-type="float" office:value="993867.47" table:style-name="ce14">
            <text:p><text:s/>993.867,47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Retenções de Depósitos em Garantia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Departamento Conta Movimento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vênios - Arrecadação Direta</text:p>
          </table:table-cell>
          <table:table-cell office:value-type="float" office:value="-5496.16" table:style-name="ce14">
            <text:p><text:s/>(5.496,16)</text:p>
          </table:table-cell>
          <table:table-cell table:style-name="ce15"/>
          <table:table-cell office:value-type="float" office:value="-51199.34" table:style-name="ce14">
            <text:p><text:s/>(51.199,34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Empréstimos e Financiamento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Sistema Indústria - Conta Movimento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Convênios e Acordo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tas Correntes Passivas</text:p>
          </table:table-cell>
          <table:table-cell office:value-type="float" office:value="-1305170.8" table:style-name="ce14">
            <text:p><text:s/>(1.305.170,80)</text:p>
          </table:table-cell>
          <table:table-cell table:style-name="ce15"/>
          <table:table-cell office:value-type="float" office:value="-72142.539999999994" table:style-name="ce14">
            <text:p><text:s/>(72.142,54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Restos a Pagar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utras Obrigações</text:p>
          </table:table-cell>
          <table:table-cell office:value-type="float" office:value="2854789.28" table:style-name="ce14">
            <text:p><text:s/>2.854.789,28<text:s/></text:p>
          </table:table-cell>
          <table:table-cell table:style-name="ce15"/>
          <table:table-cell office:value-type="float" office:value="6291203.4900000002" table:style-name="ce14">
            <text:p><text:s/>6.291.203,49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office:value-type="string" table:style-name="ce11">
            <text:p>CAIXA LÍQUIDO GERADO NAS ATIVIDADES OPERACIONAIS</text:p>
          </table:table-cell>
          <table:table-cell office:value-type="float" office:value="30117758.170000002" table:formula="of:=[.B12]+[.B14]+[.B24]" table:style-name="ce27">
            <text:p>30.117.758,17</text:p>
          </table:table-cell>
          <table:table-cell table:style-name="ce17"/>
          <table:table-cell office:value-type="float" office:value="20145723.399999999" table:formula="of:=[.D12]+[.D14]+[.D24]" table:style-name="ce27">
            <text:p>20.145.723,40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28"/>
          <table:table-cell table:style-name="ce29"/>
          <table:table-cell table:style-name="ce28"/>
          <table:table-cell table:number-columns-repeated="16380"/>
        </table:table-row>
        <table:table-row table:style-name="ro1">
          <table:table-cell office:value-type="string" table:style-name="ce7">
            <text:p>FLUXO DE CAIXA DAS ATIVIDADES DE INVESTIMENTOS</text:p>
          </table:table-cell>
          <table:table-cell table:style-name="ce28"/>
          <table:table-cell table:style-name="ce29"/>
          <table:table-cell table:style-name="ce28"/>
          <table:table-cell table:number-columns-repeated="16380"/>
        </table:table-row>
        <table:table-row table:style-name="ro1">
          <table:table-cell office:value-type="string" table:style-name="ce18">
            <text:p>Aumento Líquido do Ativo Imobilizado</text:p>
          </table:table-cell>
          <table:table-cell office:value-type="float" office:value="-1162554.99" table:style-name="ce14">
            <text:p><text:s/>(1.162.554,99)</text:p>
          </table:table-cell>
          <table:table-cell table:style-name="ce15"/>
          <table:table-cell office:value-type="float" office:value="-4867910.08" table:style-name="ce14">
            <text:p><text:s/>(4.867.910,08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Baixa Líquida de Bens por Venda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Empréstimos e Financiamentos Concedido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>
          <table:table-cell table:style-name="ce18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office:value-type="string" table:style-name="ce11">
            <text:p>CAIXA LÍQUIDO APLICADO NAS ATIVIDADES DE INVESTIMENTOS</text:p>
          </table:table-cell>
          <table:table-cell office:value-type="float" office:value="-1162554.99" table:formula="of:=SUM([.B52:.B54])" table:style-name="ce30">
            <text:p><text:s/>(1.162.554,99)</text:p>
          </table:table-cell>
          <table:table-cell table:style-name="ce13"/>
          <table:table-cell office:value-type="float" office:value="-4867910.08" table:formula="of:=SUM([.D52:.D54])" table:style-name="ce30">
            <text:p><text:s/>(4.867.910,08)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3" table:style-name="ce28"/>
          <table:table-cell table:number-columns-repeated="16380"/>
        </table:table-row>
        <table:table-row table:style-name="ro1" table:visibility="collapse">
          <table:table-cell office:value-type="string" table:style-name="ce7">
            <text:p>FLUXO DE CAIXA DAS ATIVIDADES DE FINANCIAMENTO***</text:p>
          </table:table-cell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1" table:visibility="collapse">
          <table:table-cell office:value-type="string" table:style-name="ce18">
            <text:p><text:s text:c="2"/>Fundos Financeiros Constituído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<text:s text:c="2"/>Empréstimos e Financiamentos Obtido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8">
            <text:p><text:s text:c="2"/>Empréstimos e Financiamentos Concedidos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table:style-name="ce18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1" table:visibility="collapse">
          <table:table-cell office:value-type="string" table:style-name="ce7">
            <text:p>CAIXA LÍQUIDO GERADO NAS ATIVIDADES DE FINANCIAMENTO</text:p>
          </table:table-cell>
          <table:table-cell office:value-type="float" office:value="0" table:formula="of:=SUM([.B59:.B61])" table:style-name="ce31">
            <text:p>0,00</text:p>
          </table:table-cell>
          <table:table-cell table:style-name="ce32"/>
          <table:table-cell office:value-type="float" office:value="0" table:formula="of:=SUM([.D59:.D61])" table:style-name="ce31">
            <text:p>0,00</text:p>
          </table:table-cell>
          <table:table-cell table:number-columns-repeated="16380"/>
        </table:table-row>
        <table:table-row table:style-name="ro1" table:visibility="collapse">
          <table:table-cell table:style-name="ce11"/>
          <table:table-cell table:number-columns-repeated="3" table:style-name="ce32"/>
          <table:table-cell table:number-columns-repeated="16380"/>
        </table:table-row>
        <table:table-row table:style-name="ro1" table:visibility="collapse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11">
            <text:p>AUMENTO DAS DISPONIBILIDADES</text:p>
          </table:table-cell>
          <table:table-cell office:value-type="float" office:value="28955203.180000003" table:formula="of:=[.B63]+[.B56]+[.B49]" table:style-name="ce30">
            <text:p><text:s/>28.955.203,18<text:s/></text:p>
          </table:table-cell>
          <table:table-cell table:style-name="ce29"/>
          <table:table-cell office:value-type="float" office:value="15277813.319999998" table:formula="of:=[.D49]+[.D56]+[.D63]" table:style-name="ce30">
            <text:p><text:s/>15.277.813,32<text:s/>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11">
            <text:p>Variação de Caixa e Equivalentes de Caixa</text:p>
          </table:table-cell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office:value-type="string" table:style-name="ce22">
            <text:p><text:s text:c="2"/>Caixa e Equivalentes de Caixa no Início do Exercício</text:p>
          </table:table-cell>
          <table:table-cell office:value-type="float" office:value="179727473.15000001" table:style-name="ce14">
            <text:p><text:s/>179.727.473,15<text:s/></text:p>
          </table:table-cell>
          <table:table-cell table:style-name="ce15"/>
          <table:table-cell office:value-type="float" office:value="164449659.83000001" table:style-name="ce14">
            <text:p><text:s/>164.449.659,8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<text:s text:c="2"/>Caixa e Equivalentes de Caixa no Final do Exercício</text:p>
          </table:table-cell>
          <table:table-cell office:value-type="float" office:value="208682676.33000001" table:style-name="ce14">
            <text:p><text:s/>208.682.676,33<text:s/></text:p>
          </table:table-cell>
          <table:table-cell table:style-name="ce13"/>
          <table:table-cell office:value-type="float" office:value="179727473.15000001" table:style-name="ce14">
            <text:p><text:s/>179.727.473,15<text:s/>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office:value-type="float" office:value="28955203.180000007" table:formula="of:=[.B70]-[.B69]" table:style-name="ce33">
            <text:p><text:s/>28.955.203,18<text:s/></text:p>
          </table:table-cell>
          <table:table-cell table:style-name="ce29"/>
          <table:table-cell office:value-type="float" office:value="15277813.319999993" table:formula="of:=[.D70]-[.D69]" table:style-name="ce33">
            <text:p><text:s/>15.277.813,32<text:s/>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40">
            <text:p>As notas explicativas integram as demonstrações contábeis</text:p>
          </table:table-cell>
          <table:covered-table-cell table:number-columns-repeated="2"/>
          <table:table-cell table:style-name="ce34"/>
          <table:table-cell table:number-columns-repeated="16380" table:style-name="ce2"/>
        </table:table-row>
        <table:table-row table:number-rows-repeated="5" table:style-name="ro1">
          <table:table-cell table:style-name="ce9"/>
          <table:table-cell table:style-name="ce10"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table:style-name="ce9"/>
          <table:table-cell table:style-name="ce35"/>
          <table:table-cell table:style-name="ce9"/>
          <table:table-cell table:style-name="ce35"/>
          <table:table-cell table:number-columns-repeated="16380" table:style-name="ce2"/>
        </table:table-row>
        <table:table-row table:style-name="ro1">
          <table:table-cell table:number-columns-repeated="4" table:style-name="ce36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3" table:style-name="ro1" table:visibility="collapse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283" table:style-name="ro1">
          <table:table-cell table:number-columns-repeated="16384"/>
        </table:table-row>
        <table:table-row table:number-rows-repeated="1048197" table:style-name="ro2">
          <table:table-cell table:number-columns-repeated="16384"/>
        </table:table-row>
        <table:named-expressions>
          <table:named-range table:name="Print_Area" table:cell-range-address="DFC.$A$1:DFC.$D$79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7:31:16Z</meta:creation-date>
    <dc:date>2023-04-26T17:57:32Z</dc:date>
  </office:meta>
</office:document-meta>
</file>