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_32_2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_32_2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Normal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V_237_rgula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_32_2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V_237_rgula_32_2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_32_2_32_2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V_237_rgula_32_2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V_237_rgula_32_2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V_237_rgula_32_2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_32_2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V_237_rgula_32_2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V_237_rgula_32_2" style:data-style-name="N37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_32_2_32_2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Normal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1" style:family="table-cell" style:parent-style-name="V_237_rgula_32_2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" style:family="table-cell" style:parent-style-name="V_237_rgula_32_2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V_237_rgula_32_2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V_237_rgula_32_2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Normal_32_2" style:data-style-name="N3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Normal_32_2" style:data-style-name="N39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_32_2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Normal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_32_2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Normal_32_2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85" style:family="table-cell" style:parent-style-name="V_237_rgula_32_2" style:data-style-name="N36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7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8" style:family="table-cell" style:parent-style-name="Normal_32_2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8.3079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87"/>
        <table:table-column table:style-name="co2" table:default-cell-style-name="ce12"/>
        <table:table-column table:style-name="co3" table:default-cell-style-name="ce13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8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5" table:default-cell-style-name="ce3"/>
        <table:table-column table:style-name="co8" table:default-cell-style-name="ce5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243" table:default-cell-style-name="ce3"/>
        <table:table-row table:style-name="ro1">
          <table:table-cell office:value-type="string" table:number-columns-spanned="7" table:number-rows-spanned="1" table:style-name="ce94">
            <text:p>SERVIÇO SOCIAL DA INDÚSTRIA DEPARTAMENTO REGIONAL DE SERGIPE - SESI DR/SE</text:p>
          </table:table-cell>
          <table:covered-table-cell table:number-columns-repeated="6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94">
            <text:p>CNPJ: 03.789.474/0001-52</text:p>
          </table:table-cell>
          <table:covered-table-cell table:number-columns-repeated="6"/>
          <table:table-cell table:style-name="ce2"/>
          <table:table-cell table:style-name="ce6"/>
          <table:table-cell table:number-columns-repeated="3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94">
            <text:p>DEMONSTRAÇÃO DAS VARIAÇÕES PATRIMONIAIS</text:p>
          </table:table-cell>
          <table:covered-table-cell table:number-columns-repeated="6"/>
          <table:table-cell table:number-columns-repeated="2" table:style-name="ce6"/>
          <table:table-cell table:number-columns-repeated="3" table:style-name="ce3"/>
          <table:table-cell table:style-name="ce7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95">
            <text:p>Exercícios findos em 31 de dezembro de 2022 e 2021</text:p>
          </table:table-cell>
          <table:covered-table-cell table:number-columns-repeated="6"/>
          <table:table-cell table:number-columns-repeated="2" table:style-name="ce6"/>
          <table:table-cell table:number-columns-repeated="3" table:style-name="ce3"/>
          <table:table-cell table:style-name="ce7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96">
            <text:p>(Em Reais)</text:p>
          </table:table-cell>
          <table:covered-table-cell table:number-columns-repeated="6"/>
          <table:table-cell table:number-columns-repeated="2" table:style-name="ce6"/>
          <table:table-cell table:number-columns-repeated="3" table:style-name="ce3"/>
          <table:table-cell table:style-name="ce7"/>
          <table:table-cell table:number-columns-repeated="16371"/>
        </table:table-row>
        <table:table-row table:style-name="ro1" table:visibility="collapse">
          <table:table-cell table:style-name="ce8"/>
          <table:table-cell table:style-name="ce9"/>
          <table:table-cell table:number-columns-repeated="5" table:style-name="ce10"/>
          <table:table-cell table:number-columns-repeated="2" table:style-name="ce6"/>
          <table:table-cell table:number-columns-repeated="3" table:style-name="ce3"/>
          <table:table-cell table:style-name="ce7"/>
          <table:table-cell table:number-columns-repeated="16371"/>
        </table:table-row>
        <table:table-row table:style-name="ro4" table:visibility="collapse">
          <table:table-cell table:style-name="ce11"/>
          <table:table-cell table:style-name="ce12"/>
          <table:table-cell table:style-name="ce13"/>
          <table:table-cell table:number-columns-repeated="4" table:style-name="ce14"/>
          <table:table-cell table:number-columns-repeated="5" table:style-name="ce6"/>
          <table:table-cell table:style-name="ce15"/>
          <table:table-cell table:number-columns-repeated="16371" table:style-name="ce6"/>
        </table:table-row>
        <table:table-row table:style-name="ro5">
          <table:table-cell table:style-name="ce16"/>
          <table:table-cell table:style-name="ce17"/>
          <table:table-cell office:value-type="string" table:style-name="ce18">
            <text:p>2022</text:p>
          </table:table-cell>
          <table:table-cell table:style-name="ce18"/>
          <table:table-cell office:value-type="float" office:value="2021" table:style-name="ce18">
            <text:p>2021</text:p>
          </table:table-cell>
          <table:table-cell table:style-name="ce19"/>
          <table:table-cell office:value-type="string" table:style-name="ce20">
            <text:p>Variações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3">
            <text:p>DEPENDENTE DA EXECUÇÃO ORÇAMENTÁRIA</text:p>
          </table:table-cell>
          <table:table-cell table:style-name="ce17"/>
          <table:table-cell table:number-columns-repeated="4" table:style-name="ce24"/>
          <table:table-cell table:style-name="ce25"/>
          <table:table-cell table:style-name="ce26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6">
          <table:table-cell table:style-name="ce16"/>
          <table:table-cell table:style-name="ce17"/>
          <table:table-cell table:number-columns-repeated="4" table:style-name="ce24"/>
          <table:table-cell table:style-name="ce25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7">
            <text:p>ORÇAMENTÁRIAS</text:p>
          </table:table-cell>
          <table:table-cell office:value-type="string" table:style-name="ce17">
            <text:p>N.E.</text:p>
          </table:table-cell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7">
          <table:table-cell office:value-type="string" table:style-name="ce29">
            <text:p><text:s text:c="2"/></text:p>
          </table:table-cell>
          <table:table-cell table:style-name="ce17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9">
            <text:p><text:s/>Receitas</text:p>
          </table:table-cell>
          <table:table-cell table:style-name="ce17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3">
            <text:p><text:s text:c="4"/>Receitas Correntes<text:s/></text:p>
          </table:table-cell>
          <table:table-cell table:style-name="ce17"/>
          <table:table-cell office:value-type="float" office:value="62891288.290000007" table:formula="of:=SUM([.C15:.C19])" table:style-name="ce30">
            <text:p>62.891.288,29</text:p>
          </table:table-cell>
          <table:table-cell table:style-name="ce31"/>
          <table:table-cell office:value-type="float" office:value="45261971.449999996" table:formula="of:=SUM([.E15:.E19])" table:style-name="ce30">
            <text:p>45.261.971,45</text:p>
          </table:table-cell>
          <table:table-cell table:style-name="ce31"/>
          <table:table-cell office:value-type="float" office:value="17629316.840000004" table:formula="of:=SUM([.G15:.G19])" table:style-name="ce30">
            <text:p>17.629.316,84</text:p>
          </table:table-cell>
          <table:table-cell table:style-name="ce21"/>
          <table:table-cell table:style-name="ce32"/>
          <table:table-cell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33">
            <text:p>Receitas de Contribuições</text:p>
          </table:table-cell>
          <table:table-cell office:value-type="string" table:style-name="ce34">
            <text:p>17</text:p>
          </table:table-cell>
          <table:table-cell office:value-type="float" office:value="21672566.440000001" table:style-name="ce35">
            <text:p><text:s/>21.672.566,44<text:s/></text:p>
          </table:table-cell>
          <table:table-cell table:style-name="ce36"/>
          <table:table-cell office:value-type="float" office:value="19943455.699999999" table:style-name="ce35">
            <text:p><text:s/>19.943.455,70<text:s/></text:p>
          </table:table-cell>
          <table:table-cell table:style-name="ce36"/>
          <table:table-cell office:value-type="float" office:value="1729110.7400000021" table:formula="of:=+[.C15]-[.E15]" table:style-name="ce36">
            <text:p><text:s/>1.729.110,74<text:s/></text:p>
          </table:table-cell>
          <table:table-cell table:style-name="ce21"/>
          <table:table-cell table:style-name="ce6"/>
          <table:table-cell table:style-name="ce37"/>
          <table:table-cell table:number-columns-repeated="16374" table:style-name="ce6"/>
        </table:table-row>
        <table:table-row table:style-name="ro5">
          <table:table-cell office:value-type="string" table:style-name="ce33">
            <text:p>Receitas Financeiras</text:p>
          </table:table-cell>
          <table:table-cell office:value-type="string" table:style-name="ce34">
            <text:p>18</text:p>
          </table:table-cell>
          <table:table-cell office:value-type="float" office:value="22205321.739999998" table:style-name="ce35">
            <text:p><text:s/>22.205.321,74<text:s/></text:p>
          </table:table-cell>
          <table:table-cell table:style-name="ce36"/>
          <table:table-cell office:value-type="float" office:value="7561481.8799999999" table:style-name="ce35">
            <text:p><text:s/>7.561.481,88<text:s/></text:p>
          </table:table-cell>
          <table:table-cell table:style-name="ce36"/>
          <table:table-cell office:value-type="float" office:value="14643839.859999999" table:formula="of:=+[.C16]-[.E16]" table:style-name="ce36">
            <text:p><text:s/>14.643.839,86<text:s/></text:p>
          </table:table-cell>
          <table:table-cell table:style-name="ce21"/>
          <table:table-cell table:style-name="ce6"/>
          <table:table-cell table:style-name="ce37"/>
          <table:table-cell table:number-columns-repeated="16374" table:style-name="ce6"/>
        </table:table-row>
        <table:table-row table:style-name="ro5" table:visibility="collapse">
          <table:table-cell office:value-type="string" table:style-name="ce33">
            <text:p>Receitas Industriais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formula="of:=+[.C17]-[.E17]" table:style-name="ce36">
            <text:p><text:s/>-<text:s/></text:p>
          </table:table-cell>
          <table:table-cell table:style-name="ce21"/>
          <table:table-cell table:style-name="ce6"/>
          <table:table-cell table:style-name="ce37"/>
          <table:table-cell table:number-columns-repeated="16374" table:style-name="ce6"/>
        </table:table-row>
        <table:table-row table:style-name="ro5">
          <table:table-cell office:value-type="string" table:style-name="ce33">
            <text:p>Receitas de Serviços e Vendas</text:p>
          </table:table-cell>
          <table:table-cell office:value-type="string" table:style-name="ce34">
            <text:p>19</text:p>
          </table:table-cell>
          <table:table-cell office:value-type="float" office:value="18664055.190000001" table:style-name="ce35">
            <text:p><text:s/>18.664.055,19<text:s/></text:p>
          </table:table-cell>
          <table:table-cell table:style-name="ce36"/>
          <table:table-cell office:value-type="float" office:value="17307669.789999999" table:style-name="ce35">
            <text:p><text:s/>17.307.669,79<text:s/></text:p>
          </table:table-cell>
          <table:table-cell table:style-name="ce36"/>
          <table:table-cell office:value-type="float" office:value="1356385.4000000022" table:formula="of:=+[.C18]-[.E18]" table:style-name="ce36">
            <text:p><text:s/>1.356.385,40<text:s/></text:p>
          </table:table-cell>
          <table:table-cell table:style-name="ce21"/>
          <table:table-cell table:style-name="ce6"/>
          <table:table-cell table:style-name="ce37"/>
          <table:table-cell table:number-columns-repeated="16374" table:style-name="ce6"/>
        </table:table-row>
        <table:table-row table:style-name="ro5">
          <table:table-cell office:value-type="string" table:style-name="ce33">
            <text:p>Outras Receitas Correntes</text:p>
          </table:table-cell>
          <table:table-cell office:value-type="string" table:style-name="ce34">
            <text:p>20</text:p>
          </table:table-cell>
          <table:table-cell office:value-type="float" office:value="349344.92" table:style-name="ce35">
            <text:p><text:s/>349.344,92<text:s/></text:p>
          </table:table-cell>
          <table:table-cell table:style-name="ce36"/>
          <table:table-cell office:value-type="float" office:value="449364.08" table:style-name="ce35">
            <text:p><text:s/>449.364,08<text:s/></text:p>
          </table:table-cell>
          <table:table-cell table:style-name="ce36"/>
          <table:table-cell office:value-type="float" office:value="-100019.16000000003" table:formula="of:=+[.C19]-[.E19]" table:style-name="ce36">
            <text:p><text:s/>(100.019,16)</text:p>
          </table:table-cell>
          <table:table-cell table:style-name="ce21"/>
          <table:table-cell table:style-name="ce6"/>
          <table:table-cell table:style-name="ce37"/>
          <table:table-cell table:number-columns-repeated="16374" table:style-name="ce6"/>
        </table:table-row>
        <table:table-row table:style-name="ro5">
          <table:table-cell table:style-name="ce16"/>
          <table:table-cell table:style-name="ce17"/>
          <table:table-cell table:number-columns-repeated="5" table:style-name="ce36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3">
            <text:p><text:s text:c="4"/>Transferências Correntes</text:p>
          </table:table-cell>
          <table:table-cell office:value-type="string" table:style-name="ce34">
            <text:p>21</text:p>
          </table:table-cell>
          <table:table-cell office:value-type="float" office:value="11571794.859999999" table:formula="of:=SUM([.C22:.C26])" table:style-name="ce38">
            <text:p>11.571.794,86</text:p>
          </table:table-cell>
          <table:table-cell table:style-name="ce39"/>
          <table:table-cell office:value-type="float" office:value="11029431.370000001" table:formula="of:=SUM([.E22:.E26])" table:style-name="ce38">
            <text:p>11.029.431,37</text:p>
          </table:table-cell>
          <table:table-cell table:style-name="ce39"/>
          <table:table-cell office:value-type="float" office:value="542363.48999999906" table:formula="of:=SUM([.G22:.G26])" table:style-name="ce40">
            <text:p><text:s/>542.363,49<text:s/></text:p>
          </table:table-cell>
          <table:table-cell table:style-name="ce4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Contribuições Regimentais</text:p>
          </table:table-cell>
          <table:table-cell table:style-name="ce34"/>
          <table:table-cell office:value-type="float" office:value="0" table:style-name="ce36">
            <text:p><text:s/>-<text:s/></text:p>
          </table:table-cell>
          <table:table-cell table:style-name="ce39"/>
          <table:table-cell office:value-type="float" office:value="0" table:style-name="ce36">
            <text:p><text:s/>-<text:s/></text:p>
          </table:table-cell>
          <table:table-cell table:style-name="ce39"/>
          <table:table-cell office:value-type="float" office:value="0" table:formula="of:=[.C22]-[.E22]" table:style-name="ce36">
            <text:p><text:s/>-<text:s/></text:p>
          </table:table-cell>
          <table:table-cell table:style-name="ce4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33">
            <text:p>Subvenções Regulamentares</text:p>
          </table:table-cell>
          <table:table-cell table:style-name="ce42"/>
          <table:table-cell office:value-type="float" office:value="10342941.27" table:style-name="ce35">
            <text:p><text:s/>10.342.941,27<text:s/></text:p>
          </table:table-cell>
          <table:table-cell table:style-name="ce35"/>
          <table:table-cell office:value-type="float" office:value="9722593.9700000007" table:style-name="ce35">
            <text:p><text:s/>9.722.593,97<text:s/></text:p>
          </table:table-cell>
          <table:table-cell table:style-name="ce43"/>
          <table:table-cell office:value-type="float" office:value="620347.29999999888" table:formula="of:=[.C23]-[.E23]" table:style-name="ce43">
            <text:p><text:s/>620.347,30<text:s/></text:p>
          </table:table-cell>
          <table:table-cell table:style-name="ce43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Convênios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24]-[.E24]" table:style-name="ce36">
            <text:p><text:s/>-<text:s/></text:p>
          </table:table-cell>
          <table:table-cell table:style-name="ce3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33">
            <text:p>Apoios Financeiros</text:p>
          </table:table-cell>
          <table:table-cell table:style-name="ce17"/>
          <table:table-cell office:value-type="float" office:value="1228853.5900000001" table:style-name="ce35">
            <text:p><text:s/>1.228.853,59<text:s/></text:p>
          </table:table-cell>
          <table:table-cell table:style-name="ce35"/>
          <table:table-cell office:value-type="float" office:value="1306837.3999999999" table:style-name="ce35">
            <text:p><text:s/>1.306.837,40<text:s/></text:p>
          </table:table-cell>
          <table:table-cell table:style-name="ce36"/>
          <table:table-cell office:value-type="float" office:value="-77983.809999999823" table:formula="of:=[.C25]-[.E25]" table:style-name="ce36">
            <text:p><text:s/>(77.983,81)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Outras Transferências Correntes</text:p>
          </table:table-cell>
          <table:table-cell table:style-name="ce17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26]-[.E26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8">
          <table:table-cell table:style-name="ce33"/>
          <table:table-cell table:style-name="ce17"/>
          <table:table-cell table:number-columns-repeated="5" table:style-name="ce36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44">
            <text:p>Total Receitas Correntes</text:p>
          </table:table-cell>
          <table:table-cell table:style-name="ce17"/>
          <table:table-cell office:value-type="float" office:value="74463083.150000006" table:formula="of:=[.C14]+[.C21]" table:style-name="ce45">
            <text:p><text:s/>74.463.083,15<text:s/></text:p>
          </table:table-cell>
          <table:table-cell table:style-name="ce31"/>
          <table:table-cell office:value-type="float" office:value="56291402.819999993" table:formula="of:=[.E14]+[.E21]" table:style-name="ce45">
            <text:p><text:s/>56.291.402,82<text:s/></text:p>
          </table:table-cell>
          <table:table-cell table:style-name="ce31"/>
          <table:table-cell office:value-type="float" office:value="18171680.330000002" table:formula="of:=[.G14]+[.G21]" table:style-name="ce45">
            <text:p><text:s/>18.171.680,33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46"/>
          <table:table-cell table:style-name="ce17"/>
          <table:table-cell table:number-columns-repeated="5" table:style-name="ce36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3">
            <text:p><text:s text:c="4"/>Receitas de Capital</text:p>
          </table:table-cell>
          <table:table-cell table:style-name="ce17"/>
          <table:table-cell office:value-type="float" office:value="95100" table:formula="of:=SUM([.C31:.C34])" table:style-name="ce38">
            <text:p>95.100,00</text:p>
          </table:table-cell>
          <table:table-cell table:style-name="ce39"/>
          <table:table-cell office:value-type="float" office:value="42000" table:formula="of:=SUM([.E31:.E34])" table:style-name="ce38">
            <text:p>42.000,00</text:p>
          </table:table-cell>
          <table:table-cell table:style-name="ce39"/>
          <table:table-cell office:value-type="float" office:value="53100" table:formula="of:=SUM([.G31:.G34])" table:style-name="ce38">
            <text:p>53.100,00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47">
            <text:p><text:s text:c="2"/>Operações de Crédito</text:p>
          </table:table-cell>
          <table:table-cell table:style-name="ce17"/>
          <table:table-cell office:value-type="float" office:value="0" table:style-name="ce43">
            <text:p><text:s/>-<text:s/></text:p>
          </table:table-cell>
          <table:table-cell table:style-name="ce36"/>
          <table:table-cell office:value-type="float" office:value="0" table:style-name="ce43">
            <text:p><text:s/>-<text:s/></text:p>
          </table:table-cell>
          <table:table-cell table:style-name="ce36"/>
          <table:table-cell office:value-type="float" office:value="0" table:formula="of:=[.C31]-[.E31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47">
            <text:p><text:s text:c="2"/>Alienação de Bens</text:p>
          </table:table-cell>
          <table:table-cell table:style-name="ce17"/>
          <table:table-cell office:value-type="float" office:value="95100" table:style-name="ce48">
            <text:p><text:s/>95.100,00<text:s/></text:p>
          </table:table-cell>
          <table:table-cell table:style-name="ce35"/>
          <table:table-cell office:value-type="float" office:value="42000" table:style-name="ce48">
            <text:p><text:s/>42.000,00<text:s/></text:p>
          </table:table-cell>
          <table:table-cell table:style-name="ce36"/>
          <table:table-cell office:value-type="float" office:value="53100" table:formula="of:=[.C32]-[.E32]" table:style-name="ce36">
            <text:p><text:s/>53.100,00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47">
            <text:p><text:s text:c="2"/>Amortizações</text:p>
          </table:table-cell>
          <table:table-cell table:style-name="ce17"/>
          <table:table-cell office:value-type="float" office:value="0" table:style-name="ce43">
            <text:p><text:s/>-<text:s/></text:p>
          </table:table-cell>
          <table:table-cell table:style-name="ce36"/>
          <table:table-cell office:value-type="float" office:value="0" table:style-name="ce43">
            <text:p><text:s/>-<text:s/></text:p>
          </table:table-cell>
          <table:table-cell table:style-name="ce36"/>
          <table:table-cell office:value-type="float" office:value="0" table:formula="of:=[.C33]-[.E33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47">
            <text:p><text:s text:c="2"/>Outras Receitas de Capital</text:p>
          </table:table-cell>
          <table:table-cell table:style-name="ce17"/>
          <table:table-cell office:value-type="float" office:value="0" table:style-name="ce43">
            <text:p><text:s/>-<text:s/></text:p>
          </table:table-cell>
          <table:table-cell table:style-name="ce36"/>
          <table:table-cell office:value-type="float" office:value="0" table:style-name="ce43">
            <text:p><text:s/>-<text:s/></text:p>
          </table:table-cell>
          <table:table-cell table:style-name="ce36"/>
          <table:table-cell office:value-type="float" office:value="0" table:formula="of:=[.C34]-[.E34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49"/>
          <table:table-cell table:style-name="ce17"/>
          <table:table-cell table:number-columns-repeated="5" table:style-name="ce36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3">
            <text:p><text:s text:c="4"/>Transferências de Capital</text:p>
          </table:table-cell>
          <table:table-cell table:style-name="ce17"/>
          <table:table-cell office:value-type="float" office:value="766477.68" table:formula="of:=SUM([.C37])" table:style-name="ce38">
            <text:p>766.477,68</text:p>
          </table:table-cell>
          <table:table-cell table:style-name="ce39"/>
          <table:table-cell office:value-type="float" office:value="2941600.66" table:formula="of:=SUM([.E37])" table:style-name="ce38">
            <text:p>2.941.600,66</text:p>
          </table:table-cell>
          <table:table-cell table:style-name="ce39"/>
          <table:table-cell office:value-type="float" office:value="-2175122.98" table:formula="of:=SUM([.G37])" table:style-name="ce40">
            <text:p><text:s/>(2.175.122,98)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33">
            <text:p>Subvenções Regulamentares</text:p>
          </table:table-cell>
          <table:table-cell table:style-name="ce17"/>
          <table:table-cell office:value-type="float" office:value="766477.68" table:style-name="ce35">
            <text:p><text:s/>766.477,68<text:s/></text:p>
          </table:table-cell>
          <table:table-cell table:style-name="ce35"/>
          <table:table-cell office:value-type="float" office:value="2941600.66" table:style-name="ce35">
            <text:p><text:s/>2.941.600,66<text:s/></text:p>
          </table:table-cell>
          <table:table-cell table:style-name="ce36"/>
          <table:table-cell office:value-type="float" office:value="-2175122.98" table:formula="of:=[.C37]-[.E37]" table:style-name="ce36">
            <text:p><text:s/>(2.175.122,98)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9">
          <table:table-cell table:style-name="ce16"/>
          <table:table-cell table:style-name="ce17"/>
          <table:table-cell table:number-columns-repeated="5" table:style-name="ce36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44">
            <text:p>Total Receitas de Capital</text:p>
          </table:table-cell>
          <table:table-cell table:style-name="ce17"/>
          <table:table-cell office:value-type="float" office:value="861577.68" table:formula="of:=[.C30]+[.C36]" table:style-name="ce45">
            <text:p><text:s/>861.577,68<text:s/></text:p>
          </table:table-cell>
          <table:table-cell table:style-name="ce31"/>
          <table:table-cell office:value-type="float" office:value="2983600.66" table:formula="of:=[.E30]+[.E36]" table:style-name="ce45">
            <text:p><text:s/>2.983.600,66<text:s/></text:p>
          </table:table-cell>
          <table:table-cell table:style-name="ce31"/>
          <table:table-cell office:value-type="float" office:value="-2122022.98" table:formula="of:=[.G30]+[.G36]" table:style-name="ce45">
            <text:p><text:s/>(2.122.022,98)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16"/>
          <table:table-cell table:style-name="ce17"/>
          <table:table-cell table:number-columns-repeated="5" table:style-name="ce36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7">
            <text:p>TOTAL ORÇAMENTÁRIAS</text:p>
          </table:table-cell>
          <table:table-cell table:style-name="ce17"/>
          <table:table-cell office:value-type="float" office:value="75324660.830000013" table:formula="of:=[.C28]+[.C39]" table:style-name="ce50">
            <text:p>75.324.660,83</text:p>
          </table:table-cell>
          <table:table-cell office:value-type="float" office:value="0" table:formula="of:=[.D28]+[.D39]" table:style-name="ce51">
            <text:p>0,00</text:p>
          </table:table-cell>
          <table:table-cell office:value-type="float" office:value="59275003.479999989" table:formula="of:=[.E28]+[.E39]" table:style-name="ce50">
            <text:p>59.275.003,48</text:p>
          </table:table-cell>
          <table:table-cell office:value-type="float" office:value="0" table:formula="of:=[.F28]+[.F39]" table:style-name="ce51">
            <text:p>0,00</text:p>
          </table:table-cell>
          <table:table-cell office:value-type="float" office:value="16049657.350000001" table:formula="of:=[.G28]+[.G39]" table:style-name="ce50">
            <text:p>16.049.657,35</text:p>
          </table:table-cell>
          <table:table-cell table:style-name="ce52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10">
          <table:table-cell table:style-name="ce16"/>
          <table:table-cell table:style-name="ce17"/>
          <table:table-cell table:number-columns-repeated="5" table:style-name="ce36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7">
            <text:p>EXTRAORÇAMENTÁRIAS</text:p>
          </table:table-cell>
          <table:table-cell table:style-name="ce17"/>
          <table:table-cell table:number-columns-repeated="5" table:style-name="ce43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9">
            <text:p>Variações Patrimoniais e Financeiras</text:p>
          </table:table-cell>
          <table:table-cell table:style-name="ce17"/>
          <table:table-cell table:number-columns-repeated="5" table:style-name="ce36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9">
            <text:p><text:s text:c="2"/>Variações Patrimoniais<text:s/></text:p>
          </table:table-cell>
          <table:table-cell table:style-name="ce17"/>
          <table:table-cell table:number-columns-repeated="5" table:style-name="ce36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53">
            <text:p><text:s text:c="2"/>Resultantes da Execução Orçamentária</text:p>
          </table:table-cell>
          <table:table-cell table:style-name="ce17"/>
          <table:table-cell office:value-type="float" office:value="1492006.49" table:formula="of:=SUM([.C47:.C53])" table:style-name="ce38">
            <text:p>1.492.006,49</text:p>
          </table:table-cell>
          <table:table-cell table:style-name="ce39"/>
          <table:table-cell office:value-type="float" office:value="4984619.8899999997" table:formula="of:=SUM([.E47:.E53])" table:style-name="ce38">
            <text:p>4.984.619,89</text:p>
          </table:table-cell>
          <table:table-cell table:style-name="ce39"/>
          <table:table-cell office:value-type="float" office:value="-3492613.4" table:formula="of:=SUM([.G47:.G53])" table:style-name="ce40">
            <text:p><text:s/>(3.492.613,40)</text:p>
          </table:table-cell>
          <table:table-cell table:style-name="ce39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33">
            <text:p>Aquisição de bens imóveis</text:p>
          </table:table-cell>
          <table:table-cell table:style-name="ce17"/>
          <table:table-cell office:value-type="float" office:value="94288.68" table:style-name="ce36">
            <text:p><text:s/>94.288,68<text:s/></text:p>
          </table:table-cell>
          <table:table-cell table:style-name="ce36"/>
          <table:table-cell office:value-type="float" office:value="1380282.49" table:style-name="ce36">
            <text:p><text:s/>1.380.282,49<text:s/></text:p>
          </table:table-cell>
          <table:table-cell table:style-name="ce36"/>
          <table:table-cell office:value-type="float" office:value="-1285993.81" table:formula="of:=[.C47]-[.E47]" table:style-name="ce36">
            <text:p><text:s/>(1.285.993,81)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33">
            <text:p>Aquisição de bens móveis</text:p>
          </table:table-cell>
          <table:table-cell table:style-name="ce17"/>
          <table:table-cell office:value-type="float" office:value="1397717.81" table:style-name="ce36">
            <text:p><text:s/>1.397.717,81<text:s/></text:p>
          </table:table-cell>
          <table:table-cell table:style-name="ce36"/>
          <table:table-cell office:value-type="float" office:value="3604337.4" table:style-name="ce36">
            <text:p><text:s/>3.604.337,40<text:s/></text:p>
          </table:table-cell>
          <table:table-cell table:style-name="ce36"/>
          <table:table-cell office:value-type="float" office:value="-2206619.59" table:formula="of:=[.C48]-[.E48]" table:style-name="ce36">
            <text:p><text:s/>(2.206.619,59)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Aquisição de bens intangíveis</text:p>
          </table:table-cell>
          <table:table-cell table:style-name="ce17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49]-[.E49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Aquisição de investimentos</text:p>
          </table:table-cell>
          <table:table-cell table:style-name="ce17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50]-[.E50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Construções em andamento</text:p>
          </table:table-cell>
          <table:table-cell table:style-name="ce17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51]-[.E51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Baixa de empréstimos e financiamentos</text:p>
          </table:table-cell>
          <table:table-cell table:style-name="ce17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52]-[.E52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Outras variações patrimoniais</text:p>
          </table:table-cell>
          <table:table-cell table:style-name="ce17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53]-[.E53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16"/>
          <table:table-cell table:style-name="ce17"/>
          <table:table-cell table:number-columns-repeated="5" table:style-name="ce36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54">
            <text:p>Independentes da Execução Orçamentária</text:p>
          </table:table-cell>
          <table:table-cell table:style-name="ce17"/>
          <table:table-cell office:value-type="float" office:value="325121.27" table:formula="of:=SUM([.C56:.C65])" table:style-name="ce38">
            <text:p>325.121,27</text:p>
          </table:table-cell>
          <table:table-cell table:style-name="ce39"/>
          <table:table-cell office:value-type="float" office:value="115559.03" table:formula="of:=SUM([.E56:.E65])" table:style-name="ce38">
            <text:p>115.559,03</text:p>
          </table:table-cell>
          <table:table-cell table:style-name="ce39"/>
          <table:table-cell office:value-type="float" office:value="209562.24000000002" table:formula="of:=SUM([.G56:.G65])" table:style-name="ce40">
            <text:p><text:s/>209.562,24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Incorporação de bens imóveis</text:p>
          </table:table-cell>
          <table:table-cell table:style-name="ce17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56]-[.E56]" table:style-name="ce39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Incorporação de bens móveis</text:p>
          </table:table-cell>
          <table:table-cell table:style-name="ce17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57]-[.E57]" table:style-name="ce39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Incorporação de bens intangíveis</text:p>
          </table:table-cell>
          <table:table-cell table:style-name="ce17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58]-[.E58]" table:style-name="ce39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Incorporação de investimentos</text:p>
          </table:table-cell>
          <table:table-cell table:style-name="ce17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59]-[.E59]" table:style-name="ce39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Reavaliação de bens imóveis</text:p>
          </table:table-cell>
          <table:table-cell table:style-name="ce17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60]-[.E60]" table:style-name="ce39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Reavaliação de bens móveis</text:p>
          </table:table-cell>
          <table:table-cell table:style-name="ce17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61]-[.E61]" table:style-name="ce39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Baixa de depreciação de bens imóveis</text:p>
          </table:table-cell>
          <table:table-cell table:style-name="ce17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62]-[.E62]" table:style-name="ce39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33">
            <text:p>Baixa de depreciação de bens móveis</text:p>
          </table:table-cell>
          <table:table-cell table:style-name="ce17"/>
          <table:table-cell office:value-type="float" office:value="325121.27" table:style-name="ce36">
            <text:p><text:s/>325.121,27<text:s/></text:p>
          </table:table-cell>
          <table:table-cell table:style-name="ce36"/>
          <table:table-cell office:value-type="float" office:value="115559.03" table:style-name="ce36">
            <text:p><text:s/>115.559,03<text:s/></text:p>
          </table:table-cell>
          <table:table-cell table:style-name="ce36"/>
          <table:table-cell office:value-type="float" office:value="209562.24000000002" table:formula="of:=[.C63]-[.E63]" table:style-name="ce36">
            <text:p><text:s/>209.562,24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Baixa de amortização de bens intangíveis</text:p>
          </table:table-cell>
          <table:table-cell table:style-name="ce17"/>
          <table:table-cell office:value-type="float" office:value="0" table:style-name="ce39">
            <text:p><text:s/>-<text:s/></text:p>
          </table:table-cell>
          <table:table-cell table:style-name="ce36"/>
          <table:table-cell office:value-type="float" office:value="0" table:style-name="ce39">
            <text:p><text:s/>-<text:s/></text:p>
          </table:table-cell>
          <table:table-cell table:style-name="ce36"/>
          <table:table-cell office:value-type="float" office:value="0" table:formula="of:=[.C64]-[.E64]" table:style-name="ce39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Outras variações patrimoniais</text:p>
          </table:table-cell>
          <table:table-cell table:style-name="ce17"/>
          <table:table-cell office:value-type="float" office:value="0" table:style-name="ce39">
            <text:p><text:s/>-<text:s/></text:p>
          </table:table-cell>
          <table:table-cell table:style-name="ce36"/>
          <table:table-cell office:value-type="float" office:value="0" table:style-name="ce39">
            <text:p><text:s/>-<text:s/></text:p>
          </table:table-cell>
          <table:table-cell table:style-name="ce36"/>
          <table:table-cell office:value-type="float" office:value="0" table:formula="of:=[.C65]-[.E65]" table:style-name="ce39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33"/>
          <table:table-cell table:style-name="ce17"/>
          <table:table-cell table:number-columns-repeated="5" table:style-name="ce36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53">
            <text:p>Variações Financeiras</text:p>
          </table:table-cell>
          <table:table-cell table:style-name="ce17"/>
          <table:table-cell table:style-name="ce39"/>
          <table:table-cell table:style-name="ce36"/>
          <table:table-cell table:style-name="ce39"/>
          <table:table-cell table:number-columns-repeated="2" table:style-name="ce36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53">
            <text:p><text:s text:c="2"/>Inscrições - Ativo</text:p>
          </table:table-cell>
          <table:table-cell table:style-name="ce17"/>
          <table:table-cell office:value-type="float" office:value="1441807.07" table:formula="of:=SUM([.C69:.C74])" table:style-name="ce38">
            <text:p>1.441.807,07</text:p>
          </table:table-cell>
          <table:table-cell table:style-name="ce39"/>
          <table:table-cell office:value-type="float" office:value="423306.56000000006" table:formula="of:=SUM([.E69:.E74])" table:style-name="ce38">
            <text:p>423.306,56</text:p>
          </table:table-cell>
          <table:table-cell table:style-name="ce39"/>
          <table:table-cell office:value-type="float" office:value="1018500.51" table:formula="of:=SUM([.G69:.G74])" table:style-name="ce40">
            <text:p><text:s/>1.018.500,51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Disponível</text:p>
          </table:table-cell>
          <table:table-cell table:style-name="ce17"/>
          <table:table-cell office:value-type="float" office:value="0" table:style-name="ce39">
            <text:p><text:s/>-<text:s/></text:p>
          </table:table-cell>
          <table:table-cell table:style-name="ce36"/>
          <table:table-cell office:value-type="float" office:value="0" table:style-name="ce39">
            <text:p><text:s/>-<text:s/></text:p>
          </table:table-cell>
          <table:table-cell table:style-name="ce36"/>
          <table:table-cell office:value-type="float" office:value="0" table:formula="of:=[.C69]-[.E69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33">
            <text:p>Créditos a receber</text:p>
          </table:table-cell>
          <table:table-cell table:style-name="ce17"/>
          <table:table-cell office:value-type="float" office:value="106758.46" table:style-name="ce36">
            <text:p><text:s/>106.758,46<text:s/></text:p>
          </table:table-cell>
          <table:table-cell table:style-name="ce36"/>
          <table:table-cell office:value-type="float" office:value="79688.97" table:style-name="ce36">
            <text:p><text:s/>79.688,97<text:s/></text:p>
          </table:table-cell>
          <table:table-cell table:style-name="ce36"/>
          <table:table-cell office:value-type="float" office:value="27069.490000000005" table:formula="of:=[.C70]-[.E70]" table:style-name="ce36">
            <text:p><text:s/>27.069,49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Estoques</text:p>
          </table:table-cell>
          <table:table-cell table:style-name="ce17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71]-[.E71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Despesas antecipadas</text:p>
          </table:table-cell>
          <table:table-cell table:style-name="ce17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72]-[.E72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33">
            <text:p>Créditos e valores</text:p>
          </table:table-cell>
          <table:table-cell table:style-name="ce17"/>
          <table:table-cell office:value-type="float" office:value="1335048.6100000001" table:style-name="ce36">
            <text:p><text:s/>1.335.048,61<text:s/></text:p>
          </table:table-cell>
          <table:table-cell table:style-name="ce36"/>
          <table:table-cell office:value-type="float" office:value="343617.59" table:style-name="ce36">
            <text:p><text:s/>343.617,59<text:s/></text:p>
          </table:table-cell>
          <table:table-cell table:style-name="ce36"/>
          <table:table-cell office:value-type="float" office:value="991431.02" table:formula="of:=[.C73]-[.E73]" table:style-name="ce36">
            <text:p><text:s/>991.431,02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33">
            <text:p>Outras inscrições ativas</text:p>
          </table:table-cell>
          <table:table-cell table:style-name="ce17"/>
          <table:table-cell office:value-type="float" office:value="0" table:style-name="ce39">
            <text:p><text:s/>-<text:s/></text:p>
          </table:table-cell>
          <table:table-cell table:style-name="ce36"/>
          <table:table-cell office:value-type="float" office:value="0" table:style-name="ce39">
            <text:p><text:s/>-<text:s/></text:p>
          </table:table-cell>
          <table:table-cell table:style-name="ce36"/>
          <table:table-cell office:value-type="float" office:value="0" table:formula="of:=[.C74]-[.E74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16"/>
          <table:table-cell table:style-name="ce17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53">
            <text:p><text:s text:c="2"/>Cancelamentos - Passivo</text:p>
          </table:table-cell>
          <table:table-cell table:style-name="ce17"/>
          <table:table-cell office:value-type="float" office:value="2417896.35" table:formula="of:=SUM([.C77])" table:style-name="ce38">
            <text:p>2.417.896,35</text:p>
          </table:table-cell>
          <table:table-cell table:style-name="ce36"/>
          <table:table-cell office:value-type="float" office:value="1095066.0900000001" table:formula="of:=SUM([.E77])" table:style-name="ce38">
            <text:p>1.095.066,09</text:p>
          </table:table-cell>
          <table:table-cell table:style-name="ce36"/>
          <table:table-cell office:value-type="float" office:value="1322830.26" table:formula="of:=SUM([.G77])" table:style-name="ce40">
            <text:p><text:s/>1.322.830,26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16">
            <text:p><text:s text:c="9"/>Obrigações a pagar</text:p>
          </table:table-cell>
          <table:table-cell table:style-name="ce17"/>
          <table:table-cell office:value-type="float" office:value="2417896.35" table:style-name="ce36">
            <text:p><text:s/>2.417.896,35<text:s/></text:p>
          </table:table-cell>
          <table:table-cell table:style-name="ce36"/>
          <table:table-cell office:value-type="float" office:value="1095066.0900000001" table:style-name="ce36">
            <text:p><text:s/>1.095.066,09<text:s/></text:p>
          </table:table-cell>
          <table:table-cell table:style-name="ce36"/>
          <table:table-cell office:value-type="float" office:value="1322830.26" table:formula="of:=[.C77]-[.E77]" table:style-name="ce36">
            <text:p><text:s/>1.322.830,26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table:style-name="ce16"/>
          <table:table-cell table:style-name="ce17"/>
          <table:table-cell table:number-columns-repeated="5" table:style-name="ce36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53">
            <text:p><text:s text:c="2"/>Receitas Extraorçamentárias</text:p>
          </table:table-cell>
          <table:table-cell table:style-name="ce17"/>
          <table:table-cell office:value-type="float" office:value="0" table:style-name="ce38">
            <text:p>0,00</text:p>
          </table:table-cell>
          <table:table-cell table:style-name="ce36"/>
          <table:table-cell office:value-type="float" office:value="0" table:style-name="ce38">
            <text:p>0,00</text:p>
          </table:table-cell>
          <table:table-cell table:style-name="ce36"/>
          <table:table-cell office:value-type="float" office:value="0" table:style-name="ce38">
            <text:p>0,00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16"/>
          <table:table-cell table:style-name="ce17"/>
          <table:table-cell table:number-columns-repeated="5" table:style-name="ce36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7">
            <text:p>TOTAL EXTRAORÇAMENTÁRIAS</text:p>
          </table:table-cell>
          <table:table-cell table:style-name="ce17"/>
          <table:table-cell office:value-type="float" office:value="5676831.1799999997" table:formula="of:=[.C46]+[.C55]+[.C68]+[.C76]+[.C79]" table:style-name="ce50">
            <text:p>5.676.831,18</text:p>
          </table:table-cell>
          <table:table-cell office:value-type="float" office:value="0" table:formula="of:=[.D46]+[.D55]+[.D68]+[.D76]+[.D79]" table:style-name="ce51">
            <text:p>0,00</text:p>
          </table:table-cell>
          <table:table-cell office:value-type="float" office:value="6618551.5700000003" table:formula="of:=[.E46]+[.E55]+[.E68]+[.E76]+[.E79]" table:style-name="ce50">
            <text:p>6.618.551,57</text:p>
          </table:table-cell>
          <table:table-cell office:value-type="float" office:value="0" table:formula="of:=[.F46]+[.F55]+[.F68]+[.F76]+[.F79]" table:style-name="ce51">
            <text:p>0,00</text:p>
          </table:table-cell>
          <table:table-cell office:value-type="float" office:value="-941720.38999999943" table:formula="of:=[.G46]+[.G55]+[.G68]+[.G76]+[.G79]" table:style-name="ce55">
            <text:p><text:s/>(941.720,39)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23"/>
          <table:table-cell table:style-name="ce17"/>
          <table:table-cell table:number-columns-repeated="5" table:style-name="ce39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3">
            <text:p>TOTAL DAS VARIAÇÕES ATIVAS</text:p>
          </table:table-cell>
          <table:table-cell table:style-name="ce56"/>
          <table:table-cell office:value-type="float" office:value="81001492.01000002" table:formula="of:=[.C41]+[.C81]" table:style-name="ce50">
            <text:p>81.001.492,01</text:p>
          </table:table-cell>
          <table:table-cell table:style-name="ce51"/>
          <table:table-cell office:value-type="float" office:value="65893555.04999999" table:formula="of:=[.E41]+[.E81]" table:style-name="ce50">
            <text:p>65.893.555,05</text:p>
          </table:table-cell>
          <table:table-cell table:style-name="ce51"/>
          <table:table-cell office:value-type="float" office:value="15107936.960000003" table:formula="of:=[.G41]+[.G81]" table:style-name="ce50">
            <text:p>15.107.936,96</text:p>
          </table:table-cell>
          <table:table-cell table:style-name="ce21"/>
          <table:table-cell table:style-name="ce57"/>
          <table:table-cell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16"/>
          <table:table-cell table:style-name="ce17"/>
          <table:table-cell table:style-name="ce58"/>
          <table:table-cell table:style-name="ce24"/>
          <table:table-cell table:style-name="ce58"/>
          <table:table-cell table:style-name="ce24"/>
          <table:table-cell table:style-name="ce25"/>
          <table:table-cell table:style-name="ce21"/>
          <table:table-cell table:number-columns-repeated="2" table:style-name="ce6"/>
          <table:table-cell table:style-name="ce59"/>
          <table:table-cell table:style-name="ce6"/>
          <table:table-cell table:style-name="ce59"/>
          <table:table-cell table:number-columns-repeated="16371" table:style-name="ce6"/>
        </table:table-row>
        <table:table-row table:style-name="ro5">
          <table:table-cell office:value-type="string" table:number-columns-spanned="3" table:number-rows-spanned="1" table:style-name="ce97">
            <text:p>As notas explicativas integram as demonstrações contábeis</text:p>
          </table:table-cell>
          <table:covered-table-cell table:number-columns-repeated="2"/>
          <table:table-cell table:style-name="ce60"/>
          <table:table-cell table:style-name="ce61"/>
          <table:table-cell table:style-name="ce60"/>
          <table:table-cell table:style-name="ce62"/>
          <table:table-cell table:style-name="ce21"/>
          <table:table-cell table:number-columns-repeated="2" table:style-name="ce6"/>
          <table:table-cell table:style-name="ce63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16"/>
          <table:table-cell table:style-name="ce17"/>
          <table:table-cell table:number-columns-repeated="2" table:style-name="ce24"/>
          <table:table-cell table:style-name="ce58"/>
          <table:table-cell table:style-name="ce24"/>
          <table:table-cell table:style-name="ce25"/>
          <table:table-cell table:style-name="ce21"/>
          <table:table-cell table:number-columns-repeated="2" table:style-name="ce6"/>
          <table:table-cell table:style-name="ce63"/>
          <table:table-cell table:style-name="ce6"/>
          <table:table-cell table:style-name="ce22"/>
          <table:table-cell table:number-columns-repeated="16371" table:style-name="ce6"/>
        </table:table-row>
        <table:table-row table:number-rows-repeated="3" table:style-name="ro5" table:visibility="collapse">
          <table:table-cell table:style-name="ce16"/>
          <table:table-cell table:style-name="ce17"/>
          <table:table-cell table:number-columns-repeated="2" table:style-name="ce24"/>
          <table:table-cell table:style-name="ce58"/>
          <table:table-cell table:style-name="ce24"/>
          <table:table-cell table:style-name="ce25"/>
          <table:table-cell table:style-name="ce21"/>
          <table:table-cell table:number-columns-repeated="2" table:style-name="ce6"/>
          <table:table-cell table:style-name="ce63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16"/>
          <table:table-cell table:style-name="ce17"/>
          <table:table-cell table:number-columns-repeated="2" table:style-name="ce24"/>
          <table:table-cell table:style-name="ce58"/>
          <table:table-cell table:style-name="ce24"/>
          <table:table-cell table:style-name="ce25"/>
          <table:table-cell table:style-name="ce21"/>
          <table:table-cell table:number-columns-repeated="2" table:style-name="ce6"/>
          <table:table-cell table:style-name="ce63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23"/>
          <table:table-cell office:value-type="string" table:style-name="ce17">
            <text:p>N.E.</text:p>
          </table:table-cell>
          <table:table-cell office:value-type="string" table:style-name="ce18">
            <text:p>2022</text:p>
          </table:table-cell>
          <table:table-cell table:style-name="ce18"/>
          <table:table-cell office:value-type="float" office:value="2021" table:style-name="ce18">
            <text:p>2021</text:p>
          </table:table-cell>
          <table:table-cell table:style-name="ce19"/>
          <table:table-cell office:value-type="string" table:style-name="ce20">
            <text:p>Variações</text:p>
          </table:table-cell>
          <table:table-cell table:style-name="ce21"/>
          <table:table-cell table:number-columns-repeated="2" table:style-name="ce6"/>
          <table:table-cell table:style-name="ce59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23">
            <text:p>DEPENDENTE DA EXECUÇÃO ORÇAMENTÁRIA</text:p>
          </table:table-cell>
          <table:table-cell table:style-name="ce17"/>
          <table:table-cell table:style-name="ce24"/>
          <table:table-cell table:style-name="ce65"/>
          <table:table-cell table:style-name="ce24"/>
          <table:table-cell table:style-name="ce65"/>
          <table:table-cell table:style-name="ce25"/>
          <table:table-cell table:style-name="ce21"/>
          <table:table-cell table:number-columns-repeated="2" table:style-name="ce6"/>
          <table:table-cell table:style-name="ce59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23"/>
          <table:table-cell table:style-name="ce17"/>
          <table:table-cell table:style-name="ce24"/>
          <table:table-cell table:style-name="ce65"/>
          <table:table-cell table:style-name="ce24"/>
          <table:table-cell table:style-name="ce65"/>
          <table:table-cell table:style-name="ce25"/>
          <table:table-cell table:style-name="ce21"/>
          <table:table-cell table:number-columns-repeated="2" table:style-name="ce6"/>
          <table:table-cell table:style-name="ce59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7">
            <text:p>ORÇAMENTÁRIAS</text:p>
          </table:table-cell>
          <table:table-cell table:style-name="ce17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9">
            <text:p>Despesas</text:p>
          </table:table-cell>
          <table:table-cell table:style-name="ce17"/>
          <table:table-cell table:style-name="ce24"/>
          <table:table-cell table:style-name="ce65"/>
          <table:table-cell table:style-name="ce24"/>
          <table:table-cell table:style-name="ce65"/>
          <table:table-cell table:style-name="ce25"/>
          <table:table-cell table:style-name="ce21"/>
          <table:table-cell table:number-columns-repeated="2" table:style-name="ce6"/>
          <table:table-cell table:style-name="ce59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9">
            <text:p><text:s text:c="3"/>Despesas Correntes</text:p>
          </table:table-cell>
          <table:table-cell table:style-name="ce17"/>
          <table:table-cell table:style-name="ce36"/>
          <table:table-cell table:style-name="ce24"/>
          <table:table-cell table:style-name="ce36"/>
          <table:table-cell table:style-name="ce24"/>
          <table:table-cell table:style-name="ce25"/>
          <table:table-cell table:style-name="ce21"/>
          <table:table-cell table:number-columns-repeated="2" table:style-name="ce6"/>
          <table:table-cell table:style-name="ce59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44">
            <text:p>Aplicações Diretas</text:p>
          </table:table-cell>
          <table:table-cell table:style-name="ce17"/>
          <table:table-cell office:value-type="float" office:value="43379947.009999998" table:formula="of:=SUM([.C98:.C106])" table:style-name="ce38">
            <text:p>43.379.947,01</text:p>
          </table:table-cell>
          <table:table-cell table:style-name="ce39"/>
          <table:table-cell office:value-type="float" office:value="38001660.310000002" table:formula="of:=SUM([.E98:.E106])" table:style-name="ce38">
            <text:p>38.001.660,31</text:p>
          </table:table-cell>
          <table:table-cell table:style-name="ce39"/>
          <table:table-cell office:value-type="float" office:value="5378286.700000002" table:formula="of:=SUM([.G98:.G106])" table:style-name="ce38">
            <text:p>5.378.286,70</text:p>
          </table:table-cell>
          <table:table-cell table:style-name="ce21"/>
          <table:table-cell table:style-name="ce66"/>
          <table:table-cell table:style-name="ce6"/>
          <table:table-cell table:style-name="ce59"/>
          <table:table-cell table:style-name="ce6"/>
          <table:table-cell table:style-name="ce59"/>
          <table:table-cell table:number-columns-repeated="16371" table:style-name="ce6"/>
        </table:table-row>
        <table:table-row table:style-name="ro5">
          <table:table-cell office:value-type="string" table:style-name="ce67">
            <text:p>Pessoal e Encargos Sociais</text:p>
          </table:table-cell>
          <table:table-cell office:value-type="string" table:style-name="ce17">
            <text:p>22</text:p>
          </table:table-cell>
          <table:table-cell office:value-type="float" office:value="24359104.170000002" table:style-name="ce64">
            <text:p><text:s/>24.359.104,17<text:s/></text:p>
          </table:table-cell>
          <table:table-cell table:style-name="ce24"/>
          <table:table-cell office:value-type="float" office:value="22446264.039999999" table:style-name="ce64">
            <text:p><text:s/>22.446.264,04<text:s/></text:p>
          </table:table-cell>
          <table:table-cell table:style-name="ce24"/>
          <table:table-cell office:value-type="float" office:value="1912840.1300000027" table:formula="of:=[.C98]-[.E98]" table:style-name="ce36">
            <text:p><text:s/>1.912.840,13<text:s/></text:p>
          </table:table-cell>
          <table:table-cell table:style-name="ce21"/>
          <table:table-cell table:number-columns-repeated="2" table:style-name="ce6"/>
          <table:table-cell table:style-name="ce59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67">
            <text:p>Ocupação e Utilidades</text:p>
          </table:table-cell>
          <table:table-cell table:style-name="ce17"/>
          <table:table-cell office:value-type="float" office:value="2016778.71" table:style-name="ce64">
            <text:p><text:s/>2.016.778,71<text:s/></text:p>
          </table:table-cell>
          <table:table-cell table:style-name="ce24"/>
          <table:table-cell office:value-type="float" office:value="1802648.32" table:style-name="ce64">
            <text:p><text:s/>1.802.648,32<text:s/></text:p>
          </table:table-cell>
          <table:table-cell table:style-name="ce24"/>
          <table:table-cell office:value-type="float" office:value="214130.3899999999" table:formula="of:=[.C99]-[.E99]" table:style-name="ce36">
            <text:p><text:s/>214.130,39<text:s/></text:p>
          </table:table-cell>
          <table:table-cell table:style-name="ce21"/>
          <table:table-cell table:number-columns-repeated="2" table:style-name="ce6"/>
          <table:table-cell table:style-name="ce59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67">
            <text:p>Materiais</text:p>
          </table:table-cell>
          <table:table-cell table:style-name="ce17"/>
          <table:table-cell office:value-type="float" office:value="3544304.04" table:style-name="ce64">
            <text:p><text:s/>3.544.304,04<text:s/></text:p>
          </table:table-cell>
          <table:table-cell table:style-name="ce24"/>
          <table:table-cell office:value-type="float" office:value="3732137.14" table:style-name="ce64">
            <text:p><text:s/>3.732.137,14<text:s/></text:p>
          </table:table-cell>
          <table:table-cell table:style-name="ce24"/>
          <table:table-cell office:value-type="float" office:value="-187833.10000000009" table:formula="of:=[.C100]-[.E100]" table:style-name="ce36">
            <text:p><text:s/>(187.833,10)</text:p>
          </table:table-cell>
          <table:table-cell table:style-name="ce21"/>
          <table:table-cell table:style-name="ce66"/>
          <table:table-cell table:style-name="ce6"/>
          <table:table-cell table:style-name="ce59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67">
            <text:p>Transporte e Viagens</text:p>
          </table:table-cell>
          <table:table-cell table:style-name="ce17"/>
          <table:table-cell office:value-type="float" office:value="134159.26999999999" table:style-name="ce64">
            <text:p><text:s/>134.159,27<text:s/></text:p>
          </table:table-cell>
          <table:table-cell table:style-name="ce24"/>
          <table:table-cell office:value-type="float" office:value="25730" table:style-name="ce64">
            <text:p><text:s/>25.730,00<text:s/></text:p>
          </table:table-cell>
          <table:table-cell table:style-name="ce24"/>
          <table:table-cell office:value-type="float" office:value="108429.26999999999" table:formula="of:=[.C101]-[.E101]" table:style-name="ce36">
            <text:p><text:s/>108.429,27<text:s/></text:p>
          </table:table-cell>
          <table:table-cell table:style-name="ce21"/>
          <table:table-cell table:style-name="ce68"/>
          <table:table-cell table:style-name="ce6"/>
          <table:table-cell table:style-name="ce59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67">
            <text:p>Material Distribuição Gratuita</text:p>
          </table:table-cell>
          <table:table-cell table:style-name="ce17"/>
          <table:table-cell office:value-type="float" office:value="0" table:style-name="ce64">
            <text:p><text:s/>-<text:s/></text:p>
          </table:table-cell>
          <table:table-cell table:style-name="ce24"/>
          <table:table-cell office:value-type="float" office:value="0" table:style-name="ce64">
            <text:p><text:s/>-<text:s/></text:p>
          </table:table-cell>
          <table:table-cell table:style-name="ce24"/>
          <table:table-cell office:value-type="float" office:value="0" table:formula="of:=[.C102]-[.E102]" table:style-name="ce36">
            <text:p><text:s/>-<text:s/></text:p>
          </table:table-cell>
          <table:table-cell table:style-name="ce21"/>
          <table:table-cell table:style-name="ce68"/>
          <table:table-cell table:style-name="ce6"/>
          <table:table-cell table:style-name="ce59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67">
            <text:p>Serviços de Terceiros</text:p>
          </table:table-cell>
          <table:table-cell table:style-name="ce17"/>
          <table:table-cell office:value-type="float" office:value="11511983.25" table:style-name="ce64">
            <text:p><text:s/>11.511.983,25<text:s/></text:p>
          </table:table-cell>
          <table:table-cell table:style-name="ce24"/>
          <table:table-cell office:value-type="float" office:value="8320857.4800000004" table:style-name="ce64">
            <text:p><text:s/>8.320.857,48<text:s/></text:p>
          </table:table-cell>
          <table:table-cell table:style-name="ce24"/>
          <table:table-cell office:value-type="float" office:value="3191125.7699999996" table:formula="of:=[.C103]-[.E103]" table:style-name="ce36">
            <text:p><text:s/>3.191.125,77<text:s/></text:p>
          </table:table-cell>
          <table:table-cell table:style-name="ce21"/>
          <table:table-cell table:number-columns-repeated="2" table:style-name="ce6"/>
          <table:table-cell table:style-name="ce59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67">
            <text:p>Despesas Financeiras</text:p>
          </table:table-cell>
          <table:table-cell table:style-name="ce17"/>
          <table:table-cell office:value-type="float" office:value="1195452.3" table:style-name="ce64">
            <text:p><text:s/>1.195.452,30<text:s/></text:p>
          </table:table-cell>
          <table:table-cell table:style-name="ce24"/>
          <table:table-cell office:value-type="float" office:value="1186028.33" table:style-name="ce64">
            <text:p><text:s/>1.186.028,33<text:s/></text:p>
          </table:table-cell>
          <table:table-cell table:style-name="ce24"/>
          <table:table-cell office:value-type="float" office:value="9423.9699999999721" table:formula="of:=[.C104]-[.E104]" table:style-name="ce36">
            <text:p><text:s/>9.423,97<text:s/></text:p>
          </table:table-cell>
          <table:table-cell table:style-name="ce21"/>
          <table:table-cell table:number-columns-repeated="2" table:style-name="ce6"/>
          <table:table-cell table:style-name="ce59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67">
            <text:p>Impostos, Taxas e Contribuições</text:p>
          </table:table-cell>
          <table:table-cell table:style-name="ce17"/>
          <table:table-cell office:value-type="float" office:value="101879.82" table:style-name="ce64">
            <text:p><text:s/>101.879,82<text:s/></text:p>
          </table:table-cell>
          <table:table-cell table:style-name="ce24"/>
          <table:table-cell office:value-type="float" office:value="54973.08" table:style-name="ce64">
            <text:p><text:s/>54.973,08<text:s/></text:p>
          </table:table-cell>
          <table:table-cell table:style-name="ce24"/>
          <table:table-cell office:value-type="float" office:value="46906.740000000005" table:formula="of:=[.C105]-[.E105]" table:style-name="ce36">
            <text:p><text:s/>46.906,74<text:s/></text:p>
          </table:table-cell>
          <table:table-cell table:style-name="ce21"/>
          <table:table-cell table:number-columns-repeated="2" table:style-name="ce6"/>
          <table:table-cell table:style-name="ce59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67">
            <text:p>Despesas Diversas</text:p>
          </table:table-cell>
          <table:table-cell table:style-name="ce17"/>
          <table:table-cell office:value-type="float" office:value="516285.45" table:style-name="ce64">
            <text:p><text:s/>516.285,45<text:s/></text:p>
          </table:table-cell>
          <table:table-cell table:style-name="ce24"/>
          <table:table-cell office:value-type="float" office:value="433021.92" table:style-name="ce64">
            <text:p><text:s/>433.021,92<text:s/></text:p>
          </table:table-cell>
          <table:table-cell table:style-name="ce24"/>
          <table:table-cell office:value-type="float" office:value="83263.530000000028" table:formula="of:=[.C106]-[.E106]" table:style-name="ce36">
            <text:p><text:s/>83.263,53<text:s/></text:p>
          </table:table-cell>
          <table:table-cell table:style-name="ce21"/>
          <table:table-cell table:number-columns-repeated="4"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16"/>
          <table:table-cell table:style-name="ce17"/>
          <table:table-cell table:style-name="ce69"/>
          <table:table-cell table:style-name="ce41"/>
          <table:table-cell table:style-name="ce69"/>
          <table:table-cell table:number-columns-repeated="2" table:style-name="ce41"/>
          <table:table-cell table:style-name="ce21"/>
          <table:table-cell table:number-columns-repeated="4"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44">
            <text:p>Transferências Correntes</text:p>
          </table:table-cell>
          <table:table-cell office:value-type="string" table:style-name="ce17">
            <text:p>23</text:p>
          </table:table-cell>
          <table:table-cell office:value-type="float" office:value="2170142.33" table:formula="of:=SUM([.C109:.C114])" table:style-name="ce38">
            <text:p>2.170.142,33</text:p>
          </table:table-cell>
          <table:table-cell table:style-name="ce70"/>
          <table:table-cell office:value-type="float" office:value="2030328.17" table:formula="of:=SUM([.E109:.E114])" table:style-name="ce38">
            <text:p>2.030.328,17</text:p>
          </table:table-cell>
          <table:table-cell table:style-name="ce70"/>
          <table:table-cell office:value-type="float" office:value="139814.16000000015" table:formula="of:=[.G109]+[.G110]+[.G111]+[.G112]+[.G113]+[.G114]" table:style-name="ce38">
            <text:p>139.814,16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67">
            <text:p><text:s/>Contribuições Regulamentares</text:p>
          </table:table-cell>
          <table:table-cell table:style-name="ce17"/>
          <table:table-cell office:value-type="float" office:value="2170142.33" table:style-name="ce35">
            <text:p><text:s/>2.170.142,33<text:s/></text:p>
          </table:table-cell>
          <table:table-cell office:value-type="float" office:value="2030328.17" table:style-name="ce35">
            <text:p><text:s/>2.030.328,17<text:s/></text:p>
          </table:table-cell>
          <table:table-cell office:value-type="float" office:value="2030328.17" table:style-name="ce35">
            <text:p><text:s/>2.030.328,17<text:s/></text:p>
          </table:table-cell>
          <table:table-cell table:style-name="ce41"/>
          <table:table-cell office:value-type="float" office:value="139814.16000000015" table:formula="of:=[.C109]-[.E109]" table:style-name="ce36">
            <text:p><text:s/>139.814,16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67">
            <text:p><text:s/>Subvenções Regulamentares</text:p>
          </table:table-cell>
          <table:table-cell table:style-name="ce17"/>
          <table:table-cell office:value-type="float" office:value="0" table:style-name="ce35">
            <text:p><text:s/>-<text:s/></text:p>
          </table:table-cell>
          <table:table-cell office:value-type="float" office:value="2030328.17" table:style-name="ce35">
            <text:p><text:s/>2.030.328,17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office:value-type="float" office:value="0" table:formula="of:=[.C110]-[.E110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67">
            <text:p><text:s/>Convênios</text:p>
          </table:table-cell>
          <table:table-cell table:style-name="ce17"/>
          <table:table-cell office:value-type="float" office:value="0" table:style-name="ce43">
            <text:p><text:s/>-<text:s/></text:p>
          </table:table-cell>
          <table:table-cell table:style-name="ce41"/>
          <table:table-cell office:value-type="float" office:value="0" table:style-name="ce43">
            <text:p><text:s/>-<text:s/></text:p>
          </table:table-cell>
          <table:table-cell table:style-name="ce41"/>
          <table:table-cell office:value-type="float" office:value="0" table:formula="of:=[.C111]-[.E111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67">
            <text:p><text:s/>Apoios Financeiros</text:p>
          </table:table-cell>
          <table:table-cell table:style-name="ce17"/>
          <table:table-cell office:value-type="float" office:value="0" table:style-name="ce43">
            <text:p><text:s/>-<text:s/></text:p>
          </table:table-cell>
          <table:table-cell table:style-name="ce24"/>
          <table:table-cell office:value-type="float" office:value="0" table:style-name="ce43">
            <text:p><text:s/>-<text:s/></text:p>
          </table:table-cell>
          <table:table-cell table:style-name="ce24"/>
          <table:table-cell office:value-type="float" office:value="0" table:formula="of:=[.C112]-[.E112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67">
            <text:p><text:s/>Auxílios a Terceiros</text:p>
          </table:table-cell>
          <table:table-cell table:style-name="ce17"/>
          <table:table-cell office:value-type="float" office:value="0" table:style-name="ce43">
            <text:p><text:s/>-<text:s/></text:p>
          </table:table-cell>
          <table:table-cell table:style-name="ce24"/>
          <table:table-cell office:value-type="float" office:value="0" table:style-name="ce43">
            <text:p><text:s/>-<text:s/></text:p>
          </table:table-cell>
          <table:table-cell table:style-name="ce24"/>
          <table:table-cell office:value-type="float" office:value="0" table:formula="of:=[.C113]-[.E113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67">
            <text:p><text:s/>Contribuições Associativas e Filiação</text:p>
          </table:table-cell>
          <table:table-cell table:style-name="ce17"/>
          <table:table-cell office:value-type="float" office:value="0" table:style-name="ce43">
            <text:p><text:s/>-<text:s/></text:p>
          </table:table-cell>
          <table:table-cell table:style-name="ce24"/>
          <table:table-cell office:value-type="float" office:value="0" table:style-name="ce43">
            <text:p><text:s/>-<text:s/></text:p>
          </table:table-cell>
          <table:table-cell table:style-name="ce24"/>
          <table:table-cell office:value-type="float" office:value="0" table:formula="of:=[.C114]-[.E114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16"/>
          <table:table-cell table:style-name="ce17"/>
          <table:table-cell table:style-name="ce69"/>
          <table:table-cell table:style-name="ce24"/>
          <table:table-cell table:style-name="ce69"/>
          <table:table-cell table:style-name="ce24"/>
          <table:table-cell table:style-name="ce36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7">
            <text:p>Total Despesas Correntes</text:p>
          </table:table-cell>
          <table:table-cell table:style-name="ce17"/>
          <table:table-cell office:value-type="float" office:value="45550089.339999996" table:formula="of:=[.C97]+[.C108]" table:style-name="ce71">
            <text:p>45.550.089,34</text:p>
          </table:table-cell>
          <table:table-cell table:style-name="ce70"/>
          <table:table-cell office:value-type="float" office:value="40031988.480000004" table:formula="of:=[.E97]+[.E108]" table:style-name="ce71">
            <text:p>40.031.988,48</text:p>
          </table:table-cell>
          <table:table-cell table:style-name="ce70"/>
          <table:table-cell office:value-type="float" office:value="5518100.8600000022" table:formula="of:=[.G97]+[.G108]" table:style-name="ce71">
            <text:p>5.518.100,86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29"/>
          <table:table-cell table:style-name="ce17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9">
            <text:p>Despesas de Capital</text:p>
          </table:table-cell>
          <table:table-cell table:style-name="ce17"/>
          <table:table-cell office:value-type="float" office:value="1494373.65" table:formula="of:=SUM([.C119:.C122])" table:style-name="ce38">
            <text:p>1.494.373,65</text:p>
          </table:table-cell>
          <table:table-cell table:style-name="ce70"/>
          <table:table-cell office:value-type="float" office:value="4985359.9499999993" table:formula="of:=SUM([.E119:.E122])" table:style-name="ce38">
            <text:p>4.985.359,95</text:p>
          </table:table-cell>
          <table:table-cell table:style-name="ce70"/>
          <table:table-cell office:value-type="float" office:value="-3490986.2999999993" table:formula="of:=SUM([.G119:.G122])" table:style-name="ce40">
            <text:p><text:s/>(3.490.986,30)</text:p>
          </table:table-cell>
          <table:table-cell table:style-name="ce21"/>
          <table:table-cell table:style-name="ce57"/>
          <table:table-cell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73">
            <text:p>Investimentos</text:p>
          </table:table-cell>
          <table:table-cell table:style-name="ce17"/>
          <table:table-cell office:value-type="float" office:value="1492006.49" table:style-name="ce35">
            <text:p><text:s/>1.492.006,49<text:s/></text:p>
          </table:table-cell>
          <table:table-cell table:style-name="ce35"/>
          <table:table-cell office:value-type="float" office:value="4984619.8899999997" table:style-name="ce35">
            <text:p><text:s/>4.984.619,89<text:s/></text:p>
          </table:table-cell>
          <table:table-cell table:style-name="ce28"/>
          <table:table-cell office:value-type="float" office:value="-3492613.3999999994" table:formula="of:=[.C119]-[.E119]" table:style-name="ce43">
            <text:p><text:s/>(3.492.613,40)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73">
            <text:p>Inversões Financeiras</text:p>
          </table:table-cell>
          <table:table-cell table:style-name="ce74"/>
          <table:table-cell office:value-type="float" office:value="2367.16" table:style-name="ce35">
            <text:p><text:s/>2.367,16<text:s/></text:p>
          </table:table-cell>
          <table:table-cell table:style-name="ce35"/>
          <table:table-cell office:value-type="float" office:value="740.06" table:style-name="ce35">
            <text:p><text:s/>740,06<text:s/></text:p>
          </table:table-cell>
          <table:table-cell table:style-name="ce28"/>
          <table:table-cell office:value-type="float" office:value="1627.1" table:formula="of:=[.C120]-[.E120]" table:style-name="ce43">
            <text:p><text:s/>1.627,10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3">
            <text:p>Subvenções e Auxílios</text:p>
          </table:table-cell>
          <table:table-cell table:style-name="ce34"/>
          <table:table-cell office:value-type="float" office:value="0" table:style-name="ce43">
            <text:p><text:s/>-<text:s/></text:p>
          </table:table-cell>
          <table:table-cell table:style-name="ce24"/>
          <table:table-cell office:value-type="float" office:value="0" table:style-name="ce43">
            <text:p><text:s/>-<text:s/></text:p>
          </table:table-cell>
          <table:table-cell table:style-name="ce24"/>
          <table:table-cell office:value-type="float" office:value="0" table:formula="of:=[.C121]-[.E121]" table:style-name="ce43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3">
            <text:p>Amortização da Dívida</text:p>
          </table:table-cell>
          <table:table-cell table:style-name="ce34"/>
          <table:table-cell office:value-type="float" office:value="0" table:style-name="ce43">
            <text:p><text:s/>-<text:s/></text:p>
          </table:table-cell>
          <table:table-cell table:style-name="ce24"/>
          <table:table-cell office:value-type="float" office:value="0" table:style-name="ce43">
            <text:p><text:s/>-<text:s/></text:p>
          </table:table-cell>
          <table:table-cell table:style-name="ce24"/>
          <table:table-cell office:value-type="float" office:value="0" table:formula="of:=[.C122]-[.E122]" table:style-name="ce43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table:style-name="ce16"/>
          <table:table-cell table:style-name="ce34"/>
          <table:table-cell table:style-name="ce70"/>
          <table:table-cell table:style-name="ce24"/>
          <table:table-cell table:style-name="ce70"/>
          <table:table-cell table:style-name="ce24"/>
          <table:table-cell table:style-name="ce43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29">
            <text:p>Transferências de Capital</text:p>
          </table:table-cell>
          <table:table-cell table:style-name="ce17"/>
          <table:table-cell office:value-type="float" office:value="0" table:formula="of:=SUM([.C125:.C126])" table:style-name="ce38">
            <text:p>0,00</text:p>
          </table:table-cell>
          <table:table-cell table:style-name="ce70"/>
          <table:table-cell office:value-type="float" office:value="0" table:formula="of:=SUM([.E125:.E126])" table:style-name="ce38">
            <text:p>0,00</text:p>
          </table:table-cell>
          <table:table-cell table:style-name="ce70"/>
          <table:table-cell office:value-type="float" office:value="0" table:formula="of:=SUM([.G125:.G126])" table:style-name="ce38">
            <text:p>0,00</text:p>
          </table:table-cell>
          <table:table-cell table:style-name="ce26"/>
          <table:table-cell table:style-name="ce66"/>
          <table:table-cell table:style-name="ce75"/>
          <table:table-cell table:number-columns-repeated="16374" table:style-name="ce66"/>
        </table:table-row>
        <table:table-row table:style-name="ro5" table:visibility="collapse">
          <table:table-cell office:value-type="string" table:style-name="ce73">
            <text:p><text:s/>Subvenções e Auxílios</text:p>
          </table:table-cell>
          <table:table-cell table:style-name="ce34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125]-[.E125]" table:style-name="ce64">
            <text:p><text:s/>-<text:s/></text:p>
          </table:table-cell>
          <table:table-cell table:style-name="ce21"/>
          <table:table-cell table:style-name="ce6"/>
          <table:table-cell table:style-name="ce37"/>
          <table:table-cell table:number-columns-repeated="16374" table:style-name="ce6"/>
        </table:table-row>
        <table:table-row table:style-name="ro5" table:visibility="collapse">
          <table:table-cell office:value-type="string" table:style-name="ce73">
            <text:p><text:s/>Amortização da Dívida</text:p>
          </table:table-cell>
          <table:table-cell table:style-name="ce34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126]-[.E126]" table:style-name="ce64">
            <text:p><text:s/>-<text:s/></text:p>
          </table:table-cell>
          <table:table-cell table:style-name="ce21"/>
          <table:table-cell table:style-name="ce6"/>
          <table:table-cell table:style-name="ce37"/>
          <table:table-cell table:number-columns-repeated="16374" table:style-name="ce6"/>
        </table:table-row>
        <table:table-row table:style-name="ro5" table:visibility="collapse">
          <table:table-cell table:style-name="ce76"/>
          <table:table-cell table:style-name="ce34"/>
          <table:table-cell table:number-columns-repeated="4" table:style-name="ce36"/>
          <table:table-cell table:style-name="ce24"/>
          <table:table-cell table:style-name="ce21"/>
          <table:table-cell table:style-name="ce6"/>
          <table:table-cell table:style-name="ce37"/>
          <table:table-cell table:number-columns-repeated="16374" table:style-name="ce6"/>
        </table:table-row>
        <table:table-row table:style-name="ro5">
          <table:table-cell office:value-type="string" table:style-name="ce29">
            <text:p>Total Despesas de Capital</text:p>
          </table:table-cell>
          <table:table-cell table:style-name="ce34"/>
          <table:table-cell office:value-type="float" office:value="1494373.65" table:formula="of:=[.C118]+[.C124]" table:style-name="ce50">
            <text:p>1.494.373,65</text:p>
          </table:table-cell>
          <table:table-cell table:style-name="ce70"/>
          <table:table-cell office:value-type="float" office:value="4985359.9499999993" table:formula="of:=[.E118]+[.E124]" table:style-name="ce50">
            <text:p>4.985.359,95</text:p>
          </table:table-cell>
          <table:table-cell table:style-name="ce70"/>
          <table:table-cell office:value-type="float" office:value="-3490986.2999999993" table:formula="of:=[.G118]+[.G124]" table:style-name="ce55">
            <text:p><text:s/>(3.490.986,30)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8">
          <table:table-cell table:style-name="ce29"/>
          <table:table-cell table:style-name="ce34"/>
          <table:table-cell table:number-columns-repeated="5" table:style-name="ce70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7">
            <text:p>TOTAL ORÇAMENTÁRIAS</text:p>
          </table:table-cell>
          <table:table-cell table:style-name="ce17"/>
          <table:table-cell office:value-type="float" office:value="47044462.989999995" table:formula="of:=[.C116]+[.C128]" table:style-name="ce50">
            <text:p>47.044.462,99</text:p>
          </table:table-cell>
          <table:table-cell table:style-name="ce39"/>
          <table:table-cell office:value-type="float" office:value="45017348.430000007" table:formula="of:=[.E116]+[.E128]" table:style-name="ce50">
            <text:p>45.017.348,43</text:p>
          </table:table-cell>
          <table:table-cell table:style-name="ce39"/>
          <table:table-cell office:value-type="float" office:value="2027114.5600000028" table:formula="of:=[.G116]+[.G128]" table:style-name="ce50">
            <text:p>2.027.114,56</text:p>
          </table:table-cell>
          <table:table-cell table:style-name="ce21"/>
          <table:table-cell table:style-name="ce32"/>
          <table:table-cell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23"/>
          <table:table-cell table:style-name="ce17"/>
          <table:table-cell table:style-name="ce77"/>
          <table:table-cell table:style-name="ce41"/>
          <table:table-cell table:style-name="ce77"/>
          <table:table-cell table:style-name="ce41"/>
          <table:table-cell table:style-name="ce39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7">
            <text:p>EXTRAORÇAMENTÁRIAS</text:p>
          </table:table-cell>
          <table:table-cell table:style-name="ce17"/>
          <table:table-cell table:style-name="ce69"/>
          <table:table-cell table:style-name="ce41"/>
          <table:table-cell table:style-name="ce69"/>
          <table:table-cell table:style-name="ce41"/>
          <table:table-cell table:style-name="ce25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9">
            <text:p>Variações Patrimoniais Financeiras</text:p>
          </table:table-cell>
          <table:table-cell table:style-name="ce17"/>
          <table:table-cell table:style-name="ce69"/>
          <table:table-cell table:style-name="ce41"/>
          <table:table-cell table:style-name="ce69"/>
          <table:table-cell table:style-name="ce41"/>
          <table:table-cell table:style-name="ce25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53">
            <text:p>Variações Patrimoniais<text:s/></text:p>
          </table:table-cell>
          <table:table-cell table:style-name="ce17"/>
          <table:table-cell table:style-name="ce69"/>
          <table:table-cell table:style-name="ce41"/>
          <table:table-cell table:style-name="ce69"/>
          <table:table-cell table:style-name="ce41"/>
          <table:table-cell table:style-name="ce25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53">
            <text:p><text:s text:c="4"/>Result. Execução Orçamentária</text:p>
          </table:table-cell>
          <table:table-cell table:style-name="ce17"/>
          <table:table-cell office:value-type="float" office:value="0" table:formula="of:=SUM([.C136:.C141])" table:style-name="ce38">
            <text:p>0,00</text:p>
          </table:table-cell>
          <table:table-cell table:style-name="ce51"/>
          <table:table-cell office:value-type="float" office:value="0" table:formula="of:=SUM([.E136:.E141])" table:style-name="ce38">
            <text:p>0,00</text:p>
          </table:table-cell>
          <table:table-cell table:style-name="ce51"/>
          <table:table-cell office:value-type="float" office:value="0" table:formula="of:=SUM([.G136:.G141])" table:style-name="ce38">
            <text:p>0,00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3">
            <text:p>Alienação de bens imóveis</text:p>
          </table:table-cell>
          <table:table-cell table:style-name="ce17"/>
          <table:table-cell office:value-type="float" office:value="0" table:style-name="ce70">
            <text:p><text:s/>-<text:s/></text:p>
          </table:table-cell>
          <table:table-cell table:style-name="ce41"/>
          <table:table-cell office:value-type="float" office:value="0" table:style-name="ce70">
            <text:p><text:s/>-<text:s/></text:p>
          </table:table-cell>
          <table:table-cell table:style-name="ce41"/>
          <table:table-cell office:value-type="float" office:value="0" table:formula="of:=[.C136]-[.E136]" table:style-name="ce39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3">
            <text:p>Alienação de bens móveis</text:p>
          </table:table-cell>
          <table:table-cell table:style-name="ce17"/>
          <table:table-cell office:value-type="float" office:value="0" table:style-name="ce70">
            <text:p><text:s/>-<text:s/></text:p>
          </table:table-cell>
          <table:table-cell table:style-name="ce41"/>
          <table:table-cell office:value-type="float" office:value="0" table:style-name="ce70">
            <text:p><text:s/>-<text:s/></text:p>
          </table:table-cell>
          <table:table-cell table:style-name="ce41"/>
          <table:table-cell office:value-type="float" office:value="0" table:formula="of:=[.C137]-[.E137]" table:style-name="ce39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3">
            <text:p>Alienação de bens intangíveis</text:p>
          </table:table-cell>
          <table:table-cell table:style-name="ce17"/>
          <table:table-cell office:value-type="float" office:value="0" table:style-name="ce70">
            <text:p><text:s/>-<text:s/></text:p>
          </table:table-cell>
          <table:table-cell table:style-name="ce41"/>
          <table:table-cell office:value-type="float" office:value="0" table:style-name="ce70">
            <text:p><text:s/>-<text:s/></text:p>
          </table:table-cell>
          <table:table-cell table:style-name="ce41"/>
          <table:table-cell office:value-type="float" office:value="0" table:formula="of:=[.C138]-[.E138]" table:style-name="ce39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3">
            <text:p>Alienação de investimentos</text:p>
          </table:table-cell>
          <table:table-cell table:style-name="ce17"/>
          <table:table-cell office:value-type="float" office:value="0" table:style-name="ce70">
            <text:p><text:s/>-<text:s/></text:p>
          </table:table-cell>
          <table:table-cell table:style-name="ce41"/>
          <table:table-cell office:value-type="float" office:value="0" table:style-name="ce70">
            <text:p><text:s/>-<text:s/></text:p>
          </table:table-cell>
          <table:table-cell table:style-name="ce41"/>
          <table:table-cell office:value-type="float" office:value="0" table:formula="of:=[.C139]-[.E139]" table:style-name="ce39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3">
            <text:p>Inscrição de empréstimos e financiamentos</text:p>
          </table:table-cell>
          <table:table-cell table:style-name="ce17"/>
          <table:table-cell office:value-type="float" office:value="0" table:style-name="ce70">
            <text:p><text:s/>-<text:s/></text:p>
          </table:table-cell>
          <table:table-cell table:style-name="ce41"/>
          <table:table-cell office:value-type="float" office:value="0" table:style-name="ce70">
            <text:p><text:s/>-<text:s/></text:p>
          </table:table-cell>
          <table:table-cell table:style-name="ce41"/>
          <table:table-cell office:value-type="float" office:value="0" table:formula="of:=[.C140]-[.E140]" table:style-name="ce39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3">
            <text:p>Outras variações patrimoniais</text:p>
          </table:table-cell>
          <table:table-cell table:style-name="ce17"/>
          <table:table-cell office:value-type="float" office:value="0" table:style-name="ce70">
            <text:p><text:s/>-<text:s/></text:p>
          </table:table-cell>
          <table:table-cell table:style-name="ce41"/>
          <table:table-cell office:value-type="float" office:value="0" table:style-name="ce70">
            <text:p><text:s/>-<text:s/></text:p>
          </table:table-cell>
          <table:table-cell table:style-name="ce41"/>
          <table:table-cell office:value-type="float" office:value="0" table:formula="of:=[.C141]-[.E141]" table:style-name="ce39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table:style-name="ce29"/>
          <table:table-cell table:style-name="ce17"/>
          <table:table-cell table:style-name="ce69"/>
          <table:table-cell table:style-name="ce41"/>
          <table:table-cell table:style-name="ce69"/>
          <table:table-cell table:style-name="ce41"/>
          <table:table-cell table:style-name="ce25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53">
            <text:p><text:s text:c="3"/>Independentes da Execução Orçamentária</text:p>
          </table:table-cell>
          <table:table-cell table:style-name="ce17"/>
          <table:table-cell office:value-type="float" office:value="2946660.06" table:formula="of:=SUM([.C144:.C153])" table:style-name="ce38">
            <text:p>2.946.660,06</text:p>
          </table:table-cell>
          <table:table-cell table:style-name="ce39"/>
          <table:table-cell office:value-type="float" office:value="2240878.2800000003" table:formula="of:=SUM([.E144:.E153])" table:style-name="ce38">
            <text:p>2.240.878,28</text:p>
          </table:table-cell>
          <table:table-cell table:style-name="ce39"/>
          <table:table-cell office:value-type="float" office:value="705781.78" table:formula="of:=SUM([.G144:.G153])" table:style-name="ce40">
            <text:p><text:s/>705.781,78<text:s/></text:p>
          </table:table-cell>
          <table:table-cell table:style-name="ce21"/>
          <table:table-cell table:style-name="ce57"/>
          <table:table-cell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3">
            <text:p>Baixa de bens imóveis</text:p>
          </table:table-cell>
          <table:table-cell table:style-name="ce17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[.C144]-[.E144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73">
            <text:p>Baixa de bens móveis</text:p>
          </table:table-cell>
          <table:table-cell table:style-name="ce17"/>
          <table:table-cell office:value-type="float" office:value="329451.5" table:style-name="ce41">
            <text:p><text:s/>329.451,50<text:s/></text:p>
          </table:table-cell>
          <table:table-cell table:style-name="ce41"/>
          <table:table-cell office:value-type="float" office:value="116709.81" table:style-name="ce41">
            <text:p><text:s/>116.709,81<text:s/></text:p>
          </table:table-cell>
          <table:table-cell table:style-name="ce41"/>
          <table:table-cell office:value-type="float" office:value="212741.69" table:formula="of:=[.C145]-[.E145]" table:style-name="ce36">
            <text:p><text:s/>212.741,69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3">
            <text:p>Baixa de bens intangíveis</text:p>
          </table:table-cell>
          <table:table-cell table:style-name="ce17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[.C146]-[.E146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3">
            <text:p>Baixa de investimentos</text:p>
          </table:table-cell>
          <table:table-cell table:style-name="ce17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[.C147]-[.E147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3">
            <text:p>Baixa de reavaliação de bens imóveis</text:p>
          </table:table-cell>
          <table:table-cell table:style-name="ce17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[.C148]-[.E148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3">
            <text:p>Baixa de reavaliação de bens móveis</text:p>
          </table:table-cell>
          <table:table-cell table:style-name="ce17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[.C149]-[.E149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73">
            <text:p>Inscrição de depreciação de bens imóveis</text:p>
          </table:table-cell>
          <table:table-cell table:style-name="ce17"/>
          <table:table-cell office:value-type="float" office:value="1397072.36" table:style-name="ce41">
            <text:p><text:s/>1.397.072,36<text:s/></text:p>
          </table:table-cell>
          <table:table-cell table:style-name="ce41"/>
          <table:table-cell office:value-type="float" office:value="1397072.76" table:style-name="ce41">
            <text:p><text:s/>1.397.072,76<text:s/></text:p>
          </table:table-cell>
          <table:table-cell table:style-name="ce41"/>
          <table:table-cell office:value-type="float" office:value="-0.39999999990686774" table:formula="of:=[.C150]-[.E150]" table:style-name="ce36">
            <text:p><text:s/>(0,40)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73">
            <text:p>Inscrição de depreciação de bens móveis</text:p>
          </table:table-cell>
          <table:table-cell table:style-name="ce17"/>
          <table:table-cell office:value-type="float" office:value="1220136.2" table:style-name="ce41">
            <text:p><text:s/>1.220.136,20<text:s/></text:p>
          </table:table-cell>
          <table:table-cell table:style-name="ce41"/>
          <table:table-cell office:value-type="float" office:value="727095.71" table:style-name="ce41">
            <text:p><text:s/>727.095,71<text:s/></text:p>
          </table:table-cell>
          <table:table-cell table:style-name="ce41"/>
          <table:table-cell office:value-type="float" office:value="493040.49" table:formula="of:=[.C151]-[.E151]" table:style-name="ce36">
            <text:p><text:s/>493.040,49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3">
            <text:p>Inscrição de amortização de bens intangíveis</text:p>
          </table:table-cell>
          <table:table-cell table:style-name="ce17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[.C152]-[.E152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3">
            <text:p>Outras variações patrimoniais</text:p>
          </table:table-cell>
          <table:table-cell table:style-name="ce17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[.C153]-[.E153]" table:style-name="ce36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6">
          <table:table-cell table:style-name="ce53"/>
          <table:table-cell table:style-name="ce17"/>
          <table:table-cell table:style-name="ce36"/>
          <table:table-cell table:style-name="ce41"/>
          <table:table-cell table:style-name="ce36"/>
          <table:table-cell table:style-name="ce41"/>
          <table:table-cell table:style-name="ce25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53">
            <text:p>Variações Financeiras</text:p>
          </table:table-cell>
          <table:table-cell table:style-name="ce17"/>
          <table:table-cell table:style-name="ce39"/>
          <table:table-cell table:style-name="ce41"/>
          <table:table-cell table:style-name="ce39"/>
          <table:table-cell table:style-name="ce41"/>
          <table:table-cell table:style-name="ce25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53">
            <text:p><text:s text:c="3"/>Cancelamentos - Ativo</text:p>
          </table:table-cell>
          <table:table-cell table:style-name="ce17"/>
          <table:table-cell office:value-type="float" office:value="2438784.9500000002" table:formula="of:=SUM([.C157:.C162])" table:style-name="ce38">
            <text:p>2.438.784,95</text:p>
          </table:table-cell>
          <table:table-cell table:style-name="ce39"/>
          <table:table-cell office:value-type="float" office:value="1170392.6099999999" table:formula="of:=SUM([.E157:.E162])" table:style-name="ce38">
            <text:p>1.170.392,61</text:p>
          </table:table-cell>
          <table:table-cell table:style-name="ce39"/>
          <table:table-cell office:value-type="float" office:value="1268392.3400000003" table:formula="of:=SUM([.G157:.G162])" table:style-name="ce38">
            <text:p>1.268.392,34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3">
            <text:p>Disponível</text:p>
          </table:table-cell>
          <table:table-cell table:style-name="ce17"/>
          <table:table-cell office:value-type="float" office:value="0" table:style-name="ce39">
            <text:p><text:s/>-<text:s/></text:p>
          </table:table-cell>
          <table:table-cell table:style-name="ce41"/>
          <table:table-cell office:value-type="float" office:value="0" table:style-name="ce39">
            <text:p><text:s/>-<text:s/></text:p>
          </table:table-cell>
          <table:table-cell table:style-name="ce41"/>
          <table:table-cell office:value-type="float" office:value="0" table:formula="of:=[.C157]-[.E157]" table:style-name="ce25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73">
            <text:p>Créditos a receber</text:p>
          </table:table-cell>
          <table:table-cell table:style-name="ce17"/>
          <table:table-cell office:value-type="float" office:value="2438784.9500000002" table:style-name="ce36">
            <text:p><text:s/>2.438.784,95<text:s/></text:p>
          </table:table-cell>
          <table:table-cell table:style-name="ce41"/>
          <table:table-cell office:value-type="float" office:value="1037925.94" table:style-name="ce36">
            <text:p><text:s/>1.037.925,94<text:s/></text:p>
          </table:table-cell>
          <table:table-cell table:style-name="ce41"/>
          <table:table-cell office:value-type="float" office:value="1400859.0100000002" table:formula="of:=[.C158]-[.E158]" table:style-name="ce78">
            <text:p>1.400.859,01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3">
            <text:p>Estoques</text:p>
          </table:table-cell>
          <table:table-cell table:style-name="ce17"/>
          <table:table-cell office:value-type="float" office:value="0" table:style-name="ce36">
            <text:p><text:s/>-<text:s/></text:p>
          </table:table-cell>
          <table:table-cell table:style-name="ce41"/>
          <table:table-cell office:value-type="float" office:value="0" table:style-name="ce36">
            <text:p><text:s/>-<text:s/></text:p>
          </table:table-cell>
          <table:table-cell table:style-name="ce41"/>
          <table:table-cell office:value-type="float" office:value="0" table:formula="of:=[.C159]-[.E159]" table:style-name="ce78">
            <text:p>0,00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3">
            <text:p>Despesas antecipadas</text:p>
          </table:table-cell>
          <table:table-cell table:style-name="ce17"/>
          <table:table-cell office:value-type="float" office:value="0" table:style-name="ce36">
            <text:p><text:s/>-<text:s/></text:p>
          </table:table-cell>
          <table:table-cell table:style-name="ce41"/>
          <table:table-cell office:value-type="float" office:value="0" table:style-name="ce36">
            <text:p><text:s/>-<text:s/></text:p>
          </table:table-cell>
          <table:table-cell table:style-name="ce41"/>
          <table:table-cell office:value-type="float" office:value="0" table:formula="of:=[.C160]-[.E160]" table:style-name="ce78">
            <text:p>0,00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73">
            <text:p>Créditos e valores</text:p>
          </table:table-cell>
          <table:table-cell table:style-name="ce17"/>
          <table:table-cell office:value-type="float" office:value="0" table:style-name="ce36">
            <text:p><text:s/>-<text:s/></text:p>
          </table:table-cell>
          <table:table-cell table:style-name="ce41"/>
          <table:table-cell office:value-type="float" office:value="132466.67000000001" table:style-name="ce36">
            <text:p><text:s/>132.466,67<text:s/></text:p>
          </table:table-cell>
          <table:table-cell table:style-name="ce41"/>
          <table:table-cell office:value-type="float" office:value="-132466.67000000001" table:formula="of:=[.C161]-[.E161]" table:style-name="ce36">
            <text:p><text:s/>(132.466,67)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73">
            <text:p>Outras inscrições ativas</text:p>
          </table:table-cell>
          <table:table-cell table:style-name="ce17"/>
          <table:table-cell office:value-type="float" office:value="0" table:style-name="ce39">
            <text:p><text:s/>-<text:s/></text:p>
          </table:table-cell>
          <table:table-cell table:style-name="ce41"/>
          <table:table-cell office:value-type="float" office:value="0" table:style-name="ce39">
            <text:p><text:s/>-<text:s/></text:p>
          </table:table-cell>
          <table:table-cell table:style-name="ce41"/>
          <table:table-cell office:value-type="float" office:value="0" table:formula="of:=[.C162]-[.E162]" table:style-name="ce25">
            <text:p><text:s/>-<text:s/>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11">
          <table:table-cell table:style-name="ce73"/>
          <table:table-cell table:style-name="ce17"/>
          <table:table-cell table:style-name="ce39"/>
          <table:table-cell table:style-name="ce41"/>
          <table:table-cell table:style-name="ce39"/>
          <table:table-cell table:style-name="ce41"/>
          <table:table-cell table:style-name="ce25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53">
            <text:p><text:s text:c="3"/>Inscrições - Passivo</text:p>
          </table:table-cell>
          <table:table-cell table:style-name="ce17"/>
          <table:table-cell office:value-type="float" office:value="1349411.38" table:formula="of:=SUM([.C165])" table:style-name="ce38">
            <text:p>1.349.411,38</text:p>
          </table:table-cell>
          <table:table-cell table:style-name="ce36"/>
          <table:table-cell office:value-type="float" office:value="793496.46" table:formula="of:=SUM([.E165])" table:style-name="ce38">
            <text:p>793.496,46</text:p>
          </table:table-cell>
          <table:table-cell table:style-name="ce36"/>
          <table:table-cell office:value-type="float" office:value="555914.91999999993" table:formula="of:=SUM([.G165])" table:style-name="ce38">
            <text:p>555.914,92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73">
            <text:p>Obrigações a pagar</text:p>
          </table:table-cell>
          <table:table-cell table:style-name="ce17"/>
          <table:table-cell office:value-type="float" office:value="1349411.38" table:style-name="ce36">
            <text:p><text:s/>1.349.411,38<text:s/></text:p>
          </table:table-cell>
          <table:table-cell table:style-name="ce41"/>
          <table:table-cell office:value-type="float" office:value="793496.46" table:style-name="ce36">
            <text:p><text:s/>793.496,46<text:s/></text:p>
          </table:table-cell>
          <table:table-cell table:style-name="ce41"/>
          <table:table-cell office:value-type="float" office:value="555914.91999999993" table:formula="of:=[.C165]-[.E165]" table:style-name="ce78">
            <text:p>555.914,92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table:style-name="ce16"/>
          <table:table-cell table:style-name="ce17"/>
          <table:table-cell table:style-name="ce31"/>
          <table:table-cell table:style-name="ce41"/>
          <table:table-cell table:style-name="ce31"/>
          <table:table-cell table:style-name="ce41"/>
          <table:table-cell table:style-name="ce25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 table:visibility="collapse">
          <table:table-cell office:value-type="string" table:style-name="ce53">
            <text:p><text:s text:c="3"/>Despesas Extraorçamentárias<text:s/></text:p>
          </table:table-cell>
          <table:table-cell table:style-name="ce17"/>
          <table:table-cell table:style-name="ce38"/>
          <table:table-cell table:style-name="ce36"/>
          <table:table-cell table:style-name="ce38"/>
          <table:table-cell table:style-name="ce36"/>
          <table:table-cell office:value-type="float" office:value="0" table:formula="of:=[.C167]-[.E167]" table:style-name="ce38">
            <text:p>0,00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10">
          <table:table-cell table:style-name="ce16"/>
          <table:table-cell table:style-name="ce17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21"/>
          <table:table-cell table:style-name="ce32"/>
          <table:table-cell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7">
            <text:p>TOTAL EXTRAORÇAMENTÁRIAS</text:p>
          </table:table-cell>
          <table:table-cell table:style-name="ce17"/>
          <table:table-cell office:value-type="float" office:value="6734856.3900000006" table:formula="of:=[.C164]+[.C156]+[.C143]+[.C135]+[.C167]" table:style-name="ce50">
            <text:p>6.734.856,39</text:p>
          </table:table-cell>
          <table:table-cell table:style-name="ce51"/>
          <table:table-cell office:value-type="float" office:value="4204767.3499999996" table:formula="of:=[.E164]+[.E156]+[.E143]+[.E135]+[.E167]" table:style-name="ce50">
            <text:p>4.204.767,35</text:p>
          </table:table-cell>
          <table:table-cell table:style-name="ce51"/>
          <table:table-cell office:value-type="float" office:value="2530089.04" table:formula="of:=[.G164]+[.G156]+[.G143]+[.G135]+[.G167]" table:style-name="ce50">
            <text:p>2.530.089,04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23"/>
          <table:table-cell table:style-name="ce17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3">
            <text:p>TOTAL DAS VARIAÇÕES PASSIVAS</text:p>
          </table:table-cell>
          <table:table-cell table:style-name="ce17"/>
          <table:table-cell office:value-type="float" office:value="53779319.379999995" table:formula="of:=[.C169]+[.C130]" table:style-name="ce71">
            <text:p>53.779.319,38</text:p>
          </table:table-cell>
          <table:table-cell table:style-name="ce79"/>
          <table:table-cell office:value-type="float" office:value="49222115.780000009" table:formula="of:=[.E169]+[.E130]" table:style-name="ce71">
            <text:p>49.222.115,78</text:p>
          </table:table-cell>
          <table:table-cell table:style-name="ce79"/>
          <table:table-cell office:value-type="float" office:value="4557203.6000000034" table:formula="of:=[.G169]+[.G130]" table:style-name="ce71">
            <text:p>4.557.203,60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12">
          <table:table-cell table:style-name="ce23"/>
          <table:table-cell table:style-name="ce17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3">
            <text:p>Resultado do Exercício</text:p>
          </table:table-cell>
          <table:table-cell table:style-name="ce17"/>
          <table:table-cell office:value-type="float" office:value="27222172.629999999" table:formula="of:=[.C174]" table:style-name="ce30">
            <text:p>27.222.172,63</text:p>
          </table:table-cell>
          <table:table-cell table:style-name="ce79"/>
          <table:table-cell office:value-type="float" office:value="16671439.27" table:formula="of:=[.E174]" table:style-name="ce30">
            <text:p>16.671.439,27</text:p>
          </table:table-cell>
          <table:table-cell table:style-name="ce79"/>
          <table:table-cell office:value-type="float" office:value="10550733.359999999" table:formula="of:=[.G174]" table:style-name="ce30">
            <text:p>10.550.733,36</text:p>
          </table:table-cell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81">
            <text:p>Superávit no Exercício</text:p>
          </table:table-cell>
          <table:table-cell office:value-type="string" table:style-name="ce17">
            <text:p>16</text:p>
          </table:table-cell>
          <table:table-cell office:value-type="float" office:value="27222172.629999999" table:style-name="ce82">
            <text:p>27.222.172,63</text:p>
          </table:table-cell>
          <table:table-cell table:style-name="ce80"/>
          <table:table-cell office:value-type="float" office:value="16671439.27" table:style-name="ce82">
            <text:p>16.671.439,27</text:p>
          </table:table-cell>
          <table:table-cell table:style-name="ce80"/>
          <table:table-cell office:value-type="float" office:value="10550733.359999999" table:formula="of:=[.C174]-[.E174]" table:style-name="ce78">
            <text:p>10.550.733,36</text:p>
          </table:table-cell>
          <table:table-cell table:style-name="ce21"/>
          <table:table-cell table:style-name="ce57"/>
          <table:table-cell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10">
          <table:table-cell table:style-name="ce81"/>
          <table:table-cell table:style-name="ce17"/>
          <table:table-cell table:style-name="ce82"/>
          <table:table-cell table:style-name="ce80"/>
          <table:table-cell table:style-name="ce82"/>
          <table:table-cell table:style-name="ce80"/>
          <table:table-cell table:style-name="ce78"/>
          <table:table-cell table:style-name="ce21"/>
          <table:table-cell table:style-name="ce57"/>
          <table:table-cell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style-name="ce23">
            <text:p>Total das Variações Passivas</text:p>
          </table:table-cell>
          <table:table-cell table:style-name="ce17"/>
          <table:table-cell office:value-type="float" office:value="81001492.00999999" table:formula="of:=[.C171]+[.C173]" table:style-name="ce83">
            <text:p>81.001.492,01</text:p>
          </table:table-cell>
          <table:table-cell table:style-name="ce79"/>
          <table:table-cell office:value-type="float" office:value="65893555.050000012" table:formula="of:=[.E171]+[.E173]" table:style-name="ce83">
            <text:p>65.893.555,05</text:p>
          </table:table-cell>
          <table:table-cell table:style-name="ce79"/>
          <table:table-cell office:value-type="float" office:value="15107936.960000003" table:formula="of:=[.G171]+[.G173]" table:style-name="ce83">
            <text:p>15.107.936,96</text:p>
          </table:table-cell>
          <table:table-cell table:style-name="ce21"/>
          <table:table-cell table:style-name="ce57"/>
          <table:table-cell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16"/>
          <table:table-cell table:style-name="ce17"/>
          <table:table-cell table:style-name="ce64"/>
          <table:table-cell table:style-name="ce24"/>
          <table:table-cell table:style-name="ce64"/>
          <table:table-cell table:style-name="ce24"/>
          <table:table-cell table:style-name="ce25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office:value-type="string" table:number-columns-spanned="3" table:number-rows-spanned="1" table:style-name="ce98">
            <text:p>As notas explicativas integram as demonstrações contábeis</text:p>
          </table:table-cell>
          <table:covered-table-cell table:number-columns-repeated="2"/>
          <table:table-cell table:number-columns-repeated="3" table:style-name="ce84"/>
          <table:table-cell table:style-name="ce85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style-name="ro5">
          <table:table-cell table:style-name="ce16"/>
          <table:table-cell table:style-name="ce17"/>
          <table:table-cell table:number-columns-repeated="5" table:style-name="ce58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number-rows-repeated="2" table:style-name="ro5">
          <table:table-cell table:style-name="ce16"/>
          <table:table-cell table:style-name="ce17"/>
          <table:table-cell table:style-name="ce86"/>
          <table:table-cell table:number-columns-repeated="3" table:style-name="ce24"/>
          <table:table-cell table:style-name="ce25"/>
          <table:table-cell table:style-name="ce21"/>
          <table:table-cell table:number-columns-repeated="2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number-rows-repeated="68" table:style-name="ro5">
          <table:table-cell table:style-name="ce87"/>
          <table:table-cell table:style-name="ce12"/>
          <table:table-cell table:style-name="ce13"/>
          <table:table-cell table:number-columns-repeated="3" table:style-name="ce14"/>
          <table:table-cell table:style-name="ce88"/>
          <table:table-cell table:number-columns-repeated="3" table:style-name="ce6"/>
          <table:table-cell table:style-name="ce14"/>
          <table:table-cell table:style-name="ce6"/>
          <table:table-cell table:style-name="ce22"/>
          <table:table-cell table:number-columns-repeated="16371" table:style-name="ce6"/>
        </table:table-row>
        <table:table-row table:number-rows-repeated="4" table:style-name="ro5">
          <table:table-cell table:style-name="ce89"/>
          <table:table-cell table:style-name="ce90"/>
          <table:table-cell table:style-name="ce91"/>
          <table:table-cell table:number-columns-repeated="3" table:style-name="ce92"/>
          <table:table-cell table:style-name="ce93"/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number-columns-repeated="16371" table:style-name="ce1"/>
        </table:table-row>
        <table:table-row table:number-rows-repeated="2" table:style-name="ro5">
          <table:table-cell table:style-name="ce87"/>
          <table:table-cell table:style-name="ce12"/>
          <table:table-cell table:style-name="ce13"/>
          <table:table-cell table:number-columns-repeated="3" table:style-name="ce14"/>
          <table:table-cell table:style-name="ce88"/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number-columns-repeated="16371" table:style-name="ce1"/>
        </table:table-row>
        <table:table-row table:style-name="ro5">
          <table:table-cell table:style-name="ce87"/>
          <table:table-cell table:style-name="ce12"/>
          <table:table-cell table:style-name="ce13"/>
          <table:table-cell table:number-columns-repeated="3" table:style-name="ce14"/>
          <table:table-cell table:style-name="ce88"/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number-columns-repeated="16371"/>
        </table:table-row>
        <table:table-row table:number-rows-repeated="7" table:style-name="ro5">
          <table:table-cell table:number-columns-repeated="16384"/>
        </table:table-row>
        <table:table-row table:number-rows-repeated="1048313" table:style-name="ro2">
          <table:table-cell table:number-columns-repeated="16384"/>
        </table:table-row>
        <table:named-expressions>
          <table:named-range table:name="Print_Area" table:cell-range-address="DVP.$A$1:DVP.$G$179" table:base-cell-address="DVP.$A$1"/>
          <table:named-range table:name="Print_Titles" table:cell-range-address="DVP.$A$1:DVP.$XFD$7" table:base-cell-address="DV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7874015748031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866141732283465in" fo:margin-left="1.10236220472441in" fo:margin-right="0.78740157480315in" fo:margin-bottom="0in"/>
      </style:header-style>
      <style:footer-style>
        <style:header-footer-properties fo:min-height="0.47244094488189in" fo:margin-left="1.10236220472441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arlos Henrique Oliveira de Jesus</meta:initial-creator>
    <dc:creator>Carlos Henrique Oliveira de Jesus</dc:creator>
    <meta:creation-date>2023-04-26T17:29:00Z</meta:creation-date>
    <dc:date>2023-04-26T17:57:12Z</dc:date>
  </office:meta>
</office:document-meta>
</file>